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bitmap" draw:fill-image-name="a11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bitmap" draw:fill-image-name="a13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bitmap" draw:fill-image-name="a12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bitmap" draw:fill-image-name="a13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8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bitmap" draw:fill-image-name="a1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bitmap" draw:fill-image-name="a12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in" style:font-size-asian="1in" style:font-size-complex="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in" style:font-size-asian="1in" style:font-size-complex="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1in" style:font-size-asian="1in" style:font-size-complex="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bitmap" draw:fill-image-name="a1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bitmap" draw:fill-image-name="a11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bitmap" draw:fill-image-name="a13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6667in" style:font-size-asian="0.66667in" style:font-size-complex="0.6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0">
      <style:drawing-page-properties draw:fill="bitmap" draw:fill-image-name="a13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bitmap" draw:fill-image-name="a11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1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7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7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7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4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3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6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Blank" presentation:presentation-page-layout-name="Master2-PPL7" draw:id="Slide-256">
        <draw:frame draw:id="id136" presentation:style-name="a1131" draw:name="Title 1" svg:x="0.55118in" svg:y="0.37874in" svg:width="9.92087in" svg:height="1.28189in" presentation:class="title" presentation:placeholder="true">
          <draw:text-box/>
          <svg:title/>
          <svg:desc/>
        </draw:frame>
        <draw:frame draw:id="id137" presentation:style-name="a1137" draw:name="Subtitle 2" svg:x="0.55118in" svg:y="1.98386in" svg:width="9.92087in" svg:height="5.35827in" presentation:class="subtitle" presentation:placeholder="false">
          <draw:text-box>
            <text:p text:style-name="a1133" text:class-names="" text:cond-style-name=""><text:span text:style-name="a1132" text:class-names="">CALMS</text:span></text:p>
            <text:p text:style-name="a1136" text:class-names="" text:cond-style-name=""><text:span text:style-name="a1134" text:class-names="">Approach<text:line-break/>to Stammering<text:s text:c="1"/></text:span><text:span text:style-name="a1135" text:class-names=""/></text:p>
          </draw:text-box>
          <svg:title/>
          <svg:desc/>
        </draw:frame>
        <presentation:notes draw:style-name="a1143">
          <draw:frame draw:id="id138" draw:style-name="a1140" draw:name="Slide Number Placeholder 6" svg:x="4.67992in" svg:y="11.10827in" svg:width="3.5874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41" draw:name="Slide Image Placeholder 1">
            <svg:title/>
            <svg:desc/>
          </draw:page-thumbnail>
          <draw:frame draw:id="id140" presentation:style-name="a114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45" draw:master-page-name="Master2-Layout7-blank-Blank" presentation:presentation-page-layout-name="Master2-PPL7" draw:id="Slide-257">
        <draw:frame draw:id="id141" presentation:style-name="a1167" draw:name="Subtitle 1" svg:x="0.55118in" svg:y="0.3937in" svg:width="9.92087in" svg:height="6.94843in" presentation:class="subtitle" presentation:placeholder="false">
          <draw:text-box>
            <text:p text:style-name="a1147" text:class-names="" text:cond-style-name=""><text:span text:style-name="a1146" text:class-names=""/></text:p>
            <text:p text:style-name="a1152" text:class-names="" text:cond-style-name=""><text:span text:style-name="a1148" text:class-names="">Cognitive-</text:span><text:span text:style-name="a1149" text:class-names="">(thinking</text:span><text:span text:style-name="a1150" text:class-names="">)</text:span><text:span text:style-name="a1151" text:class-names=""/></text:p>
            <text:p text:style-name="a1156" text:class-names="" text:cond-style-name=""><text:span text:style-name="a1153" text:class-names="">Affective- (feeling</text:span><text:span text:style-name="a1154" text:class-names="">)</text:span><text:span text:style-name="a1155" text:class-names=""/></text:p>
            <text:p text:style-name="a1160" text:class-names="" text:cond-style-name=""><text:span text:style-name="a1157" text:class-names="">Linguistic-(forming the message</text:span><text:span text:style-name="a1158" text:class-names="">)</text:span><text:span text:style-name="a1159" text:class-names=""/></text:p>
            <text:p text:style-name="a1164" text:class-names="" text:cond-style-name=""><text:span text:style-name="a1161" text:class-names="">Motor- (producing speech</text:span><text:span text:style-name="a1162" text:class-names="">)</text:span><text:span text:style-name="a1163" text:class-names=""/></text:p>
            <text:p text:style-name="a1166" text:class-names="" text:cond-style-name=""><text:span text:style-name="a1165" text:class-names="">Social-(normal communication)</text:span></text:p>
          </draw:text-box>
          <svg:title/>
          <svg:desc/>
        </draw:frame>
        <presentation:notes draw:style-name="a1173">
          <draw:frame draw:id="id142" draw:style-name="a1170" draw:name="Slide Number Placeholder 6" svg:x="4.67992in" svg:y="11.10827in" svg:width="3.5874in" svg:height="0.5842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3" presentation:style-name="a1171" draw:name="Slide Image Placeholder 1">
            <svg:title/>
            <svg:desc/>
          </draw:page-thumbnail>
          <draw:frame draw:id="id144" presentation:style-name="a117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1175" draw:master-page-name="Master2-Layout7-blank-Blank" presentation:presentation-page-layout-name="Master2-PPL7" draw:id="Slide-258">
        <draw:frame draw:id="id145" presentation:style-name="a1182" draw:name="Subtitle 1" svg:x="0.55118in" svg:y="1.98425in" svg:width="9.92087in" svg:height="5.35827in" presentation:class="subtitl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>knowledge, understanding and awareness of stuttering<text:line-break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Thoughts of identity as a person who stutters and how others view them</text:span></text:p>
              </text:list-item>
            </text:list>
          </draw:text-box>
          <svg:title/>
          <svg:desc/>
        </draw:frame>
        <draw:frame draw:id="id146" presentation:style-name="a1185" draw:name="Title 2" svg:x="0.55157in" svg:y="0.37874in" svg:width="9.92087in" svg:height="1.28189in" presentation:class="title" presentation:placeholder="false">
          <draw:text-box>
            <text:p text:style-name="a1184" text:class-names="" text:cond-style-name=""><text:span text:style-name="a1183" text:class-names="">1. Cognitive</text:span></text:p>
          </draw:text-box>
          <svg:title/>
          <svg:desc/>
        </draw:frame>
        <presentation:notes draw:style-name="a1191">
          <draw:frame draw:id="id147" draw:style-name="a1188" draw:name="Slide Number Placeholder 6" svg:x="4.67992in" svg:y="11.10827in" svg:width="3.5874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8" presentation:style-name="a1189" draw:name="Slide Image Placeholder 1">
            <svg:title/>
            <svg:desc/>
          </draw:page-thumbnail>
          <draw:frame draw:id="id149" presentation:style-name="a119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1193" draw:master-page-name="Master2-Layout7-blank-Blank" presentation:presentation-page-layout-name="Master2-PPL7" draw:id="Slide-259">
        <draw:frame draw:id="id150" presentation:style-name="a1196" draw:name="Title 1" svg:x="0.55118in" svg:y="0.37874in" svg:width="9.92087in" svg:height="1.28189in" presentation:class="title" presentation:placeholder="false">
          <draw:text-box>
            <text:p text:style-name="a1195" text:class-names="" text:cond-style-name=""><text:span text:style-name="a1194" text:class-names="">1. Cognitive- what can you do?</text:span></text:p>
          </draw:text-box>
          <svg:title/>
          <svg:desc/>
        </draw:frame>
        <draw:frame draw:id="id151" presentation:style-name="a1214" draw:name="Subtitle 2" svg:x="0.55118in" svg:y="1.98386in" svg:width="9.92087in" svg:height="5.35827in" presentation:class="subtitle" presentation:placeholder="false">
          <draw:text-box>
            <text:p text:style-name="a1199" text:class-names="" text:cond-style-name=""><text:span text:style-name="a1197" text:class-names=""><text:s text:c="3"/>1. <text:s text:c="1"/></text:span><text:span text:style-name="a1198" text:class-names="">Talk about talking</text:span></text:p>
            <text:p text:style-name="a1201" text:class-names="" text:cond-style-name=""><text:span text:style-name="a1200" text:class-names=""><text:s text:c="3"/>2. Increase Knowledge of stuttering</text:span></text:p>
            <text:p text:style-name="a1203" text:class-names="" text:cond-style-name=""><text:span text:style-name="a1202" text:class-names=""><text:s text:c="3"/>3. Understand Mechanisms of Speech</text:span></text:p>
            <text:p text:style-name="a1205" text:class-names="" text:cond-style-name=""><text:span text:style-name="a1204" text:class-names=""><text:s text:c="3"/>4. Increase Self-Monitoring</text:span></text:p>
            <text:p text:style-name="a1207" text:class-names="" text:cond-style-name=""><text:span text:style-name="a1206" text:class-names=""><text:s text:c="3"/>5. Change Negative Thinking</text:span></text:p>
            <text:p text:style-name="a1209" text:class-names="" text:cond-style-name=""><text:span text:style-name="a1208" text:class-names=""><text:s text:c="3"/>6. Develop Question of the Week</text:span></text:p>
            <text:p text:style-name="a1211" text:class-names="" text:cond-style-name=""><text:span text:style-name="a1210" text:class-names=""><text:s text:c="3"/>7. Journal</text:span></text:p>
            <text:p text:style-name="a1213" text:class-names="" text:cond-style-name=""><text:span text:style-name="a1212" text:class-names=""/></text:p>
          </draw:text-box>
          <svg:title/>
          <svg:desc/>
        </draw:frame>
        <presentation:notes draw:style-name="a1220">
          <draw:frame draw:id="id152" draw:style-name="a1217" draw:name="Slide Number Placeholder 6" svg:x="4.67992in" svg:y="11.10827in" svg:width="3.5874in" svg:height="0.5842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3" presentation:style-name="a1218" draw:name="Slide Image Placeholder 1">
            <svg:title/>
            <svg:desc/>
          </draw:page-thumbnail>
          <draw:frame draw:id="id154" presentation:style-name="a1219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222" draw:master-page-name="Master2-Layout7-blank-Blank" presentation:presentation-page-layout-name="Master2-PPL7" draw:id="Slide-260">
        <draw:frame draw:id="id155" presentation:style-name="a1225" draw:name="Title 1" svg:x="0.55118in" svg:y="0.37874in" svg:width="9.92087in" svg:height="1.28189in" presentation:class="title" presentation:placeholder="false">
          <draw:text-box>
            <text:p text:style-name="a1224" text:class-names="" text:cond-style-name=""><text:span text:style-name="a1223" text:class-names="">2. Affective</text:span></text:p>
          </draw:text-box>
          <svg:title/>
          <svg:desc/>
        </draw:frame>
        <draw:frame draw:id="id156" presentation:style-name="a1235" draw:name="Subtitle 2" svg:x="0.55118in" svg:y="1.98425in" svg:width="9.92087in" svg:height="5.35827in" presentation:class="subtitl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Feelings and emotions regarding stuttering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s text:c="1"/>Response to teasing, other people’s reactions, and avoidance of stuttering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s text:c="1"/>- Self-image</text:span></text:p>
              </text:list-item>
            </text:list>
          </draw:text-box>
          <svg:title/>
          <svg:desc/>
        </draw:frame>
        <presentation:notes draw:style-name="a1241">
          <draw:frame draw:id="id157" draw:style-name="a1238" draw:name="Slide Number Placeholder 6" svg:x="4.67992in" svg:y="11.10827in" svg:width="3.5874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58" presentation:style-name="a1239" draw:name="Slide Image Placeholder 1">
            <svg:title/>
            <svg:desc/>
          </draw:page-thumbnail>
          <draw:frame draw:id="id159" presentation:style-name="a1240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243" draw:master-page-name="Master2-Layout7-blank-Blank" presentation:presentation-page-layout-name="Master2-PPL7" draw:id="Slide-261">
        <draw:frame draw:id="id160" presentation:style-name="a1246" draw:name="Title 1" svg:x="0.55118in" svg:y="0.37874in" svg:width="9.92087in" svg:height="1.28189in" presentation:class="title" presentation:placeholder="false">
          <draw:text-box>
            <text:p text:style-name="a1245" text:class-names="" text:cond-style-name=""><text:span text:style-name="a1244" text:class-names="">2. Affective- what can you do?</text:span></text:p>
          </draw:text-box>
          <svg:title/>
          <svg:desc/>
        </draw:frame>
        <draw:frame draw:id="id161" presentation:style-name="a1257" draw:name="Subtitle 2" svg:x="0.55118in" svg:y="1.98386in" svg:width="9.92087in" svg:height="5.35827in" presentation:class="subtitle" presentation:placeholder="false">
          <draw:text-box>
            <text:p text:style-name="a1248" text:class-names="" text:cond-style-name=""><text:span text:style-name="a1247" text:class-names="">1. Playing with Stuttering</text:span></text:p>
            <text:p text:style-name="a1250" text:class-names="" text:cond-style-name=""><text:span text:style-name="a1249" text:class-names=""/></text:p>
            <text:p text:style-name="a1252" text:class-names="" text:cond-style-name=""><text:span text:style-name="a1251" text:class-names="">2. Teach others how to stutter</text:span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>3. Use objects to represent stuttering</text:span></text:p>
          </draw:text-box>
          <svg:title/>
          <svg:desc/>
        </draw:frame>
        <presentation:notes draw:style-name="a1263">
          <draw:frame draw:id="id162" draw:style-name="a1260" draw:name="Slide Number Placeholder 6" svg:x="4.67992in" svg:y="11.10827in" svg:width="3.5874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3" presentation:style-name="a1261" draw:name="Slide Image Placeholder 1">
            <svg:title/>
            <svg:desc/>
          </draw:page-thumbnail>
          <draw:frame draw:id="id164" presentation:style-name="a126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1265" draw:master-page-name="Master2-Layout7-blank-Blank" presentation:presentation-page-layout-name="Master2-PPL7" draw:id="Slide-262">
        <draw:frame draw:id="id165" presentation:style-name="a1268" draw:name="Title 1" svg:x="0.55118in" svg:y="0.37874in" svg:width="9.92087in" svg:height="1.28189in" presentation:class="title" presentation:placeholder="false">
          <draw:text-box>
            <text:p text:style-name="a1267" text:class-names="" text:cond-style-name=""><text:span text:style-name="a1266" text:class-names="">Linguistic</text:span></text:p>
          </draw:text-box>
          <svg:title/>
          <svg:desc/>
        </draw:frame>
        <draw:frame draw:id="id166" presentation:style-name="a1278" draw:name="Subtitle 2" svg:x="0.55118in" svg:y="1.98386in" svg:width="9.92087in" svg:height="5.35827in" presentation:class="subtitl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Level of fluency and how it affects overall language ability,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<text:s text:c="1"/>articulation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<text:s text:c="1"/>and phonological ability</text:span></text:p>
              </text:list-item>
            </text:list>
          </draw:text-box>
          <svg:title/>
          <svg:desc/>
        </draw:frame>
        <presentation:notes draw:style-name="a1284">
          <draw:frame draw:id="id167" draw:style-name="a1281" draw:name="Slide Number Placeholder 6" svg:x="4.67992in" svg:y="11.10827in" svg:width="3.5874in" svg:height="0.58425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68" presentation:style-name="a1282" draw:name="Slide Image Placeholder 1">
            <svg:title/>
            <svg:desc/>
          </draw:page-thumbnail>
          <draw:frame draw:id="id169" presentation:style-name="a128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1286" draw:master-page-name="Master2-Layout7-blank-Blank" presentation:presentation-page-layout-name="Master2-PPL7" draw:id="Slide-263">
        <draw:frame draw:id="id170" presentation:style-name="a1289" draw:name="Title 1" svg:x="0.55118in" svg:y="0.37874in" svg:width="9.92087in" svg:height="1.28189in" presentation:class="title" presentation:placeholder="false">
          <draw:text-box>
            <text:p text:style-name="a1288" text:class-names="" text:cond-style-name=""><text:span text:style-name="a1287" text:class-names="">Linguistic- what to do?</text:span></text:p>
          </draw:text-box>
          <svg:title/>
          <svg:desc/>
        </draw:frame>
        <draw:frame draw:id="id171" presentation:style-name="a1298" draw:name="Subtitle 2" svg:x="0.55118in" svg:y="1.98386in" svg:width="9.92087in" svg:height="5.35827in" presentation:class="subtitle" presentation:placeholder="false">
          <draw:text-box>
            <text:p text:style-name="a1291" text:class-names="" text:cond-style-name=""><text:span text:style-name="a1290" text:class-names="">1. Select topic or theme</text:span></text:p>
            <text:p text:style-name="a1293" text:class-names="" text:cond-style-name=""><text:span text:style-name="a1292" text:class-names="">2. Systemically increase linguistic complexity</text:span></text:p>
            <text:p text:style-name="a1295" text:class-names="" text:cond-style-name=""><text:span text:style-name="a1294" text:class-names="">3. Use linguistic context to support speech modification skills</text:span></text:p>
            <text:p text:style-name="a1297" text:class-names="" text:cond-style-name=""><text:span text:style-name="a1296" text:class-names="">4. Integrate linguistic level with other CALMS components</text:span></text:p>
          </draw:text-box>
          <svg:title/>
          <svg:desc/>
        </draw:frame>
        <presentation:notes draw:style-name="a1304">
          <draw:frame draw:id="id172" draw:style-name="a1301" draw:name="Slide Number Placeholder 6" svg:x="4.67992in" svg:y="11.10827in" svg:width="3.5874in" svg:height="0.5842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3" presentation:style-name="a1302" draw:name="Slide Image Placeholder 1">
            <svg:title/>
            <svg:desc/>
          </draw:page-thumbnail>
          <draw:frame draw:id="id174" presentation:style-name="a1303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1306" draw:master-page-name="Master2-Layout7-blank-Blank" presentation:presentation-page-layout-name="Master2-PPL7" draw:id="Slide-264">
        <draw:frame draw:id="id175" presentation:style-name="a1309" draw:name="Title 1" svg:x="0.55118in" svg:y="0.37874in" svg:width="9.92087in" svg:height="1.28189in" presentation:class="title" presentation:placeholder="false">
          <draw:text-box>
            <text:p text:style-name="a1308" text:class-names="" text:cond-style-name=""><text:span text:style-name="a1307" text:class-names="">Motor</text:span></text:p>
          </draw:text-box>
          <svg:title/>
          <svg:desc/>
        </draw:frame>
        <draw:frame draw:id="id176" presentation:style-name="a1322" draw:name="Subtitle 2" svg:x="0.55118in" svg:y="1.98386in" svg:width="9.92087in" svg:height="5.35827in" presentation:class="subtitl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secondary behaviors, frequency and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duration of disfluencies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types and characteristics of disfluencies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frequency of stuttering with different partners</text:span></text:p>
              </text:list-item>
            </text:list>
          </draw:text-box>
          <svg:title/>
          <svg:desc/>
        </draw:frame>
        <presentation:notes draw:style-name="a1328">
          <draw:frame draw:id="id177" draw:style-name="a1325" draw:name="Slide Number Placeholder 6" svg:x="4.67992in" svg:y="11.10827in" svg:width="3.5874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8" presentation:style-name="a1326" draw:name="Slide Image Placeholder 1">
            <svg:title/>
            <svg:desc/>
          </draw:page-thumbnail>
          <draw:frame draw:id="id179" presentation:style-name="a1327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1330" draw:master-page-name="Master2-Layout7-blank-Blank" presentation:presentation-page-layout-name="Master2-PPL7" draw:id="Slide-265">
        <draw:frame draw:id="id180" presentation:style-name="a1333" draw:name="Title 1" svg:x="0.55118in" svg:y="0.37874in" svg:width="9.92087in" svg:height="1.28189in" presentation:class="title" presentation:placeholder="false">
          <draw:text-box>
            <text:p text:style-name="a1332" text:class-names="" text:cond-style-name=""><text:span text:style-name="a1331" text:class-names="">Motor- what to attempt?</text:span></text:p>
          </draw:text-box>
          <svg:title/>
          <svg:desc/>
        </draw:frame>
        <draw:frame draw:id="id181" presentation:style-name="a1349" draw:name="Subtitle 2" svg:x="0.55118in" svg:y="1.92913in" svg:width="9.92087in" svg:height="5.46811in" presentation:class="subtitle" presentation:placeholder="false">
          <draw:text-box>
            <text:list text:style-name="a1336">
              <text:list-item>
                <text:p text:style-name="a1335" text:class-names="" text:cond-style-name=""><text:span text:style-name="a1334" text:class-names="">Increase use of speech modification strategies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The 3 D’s ( Discuss, Demonstrate, Drill)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s text:c="1"/>Create speech “tool box”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<text:s text:c="1"/>Contextualize, Conceptualize, Generalize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<text:s text:c="1"/>Have child rate performance</text:span></text:p>
              </text:list-item>
            </text:list>
          </draw:text-box>
          <svg:title/>
          <svg:desc/>
        </draw:frame>
        <presentation:notes draw:style-name="a1355">
          <draw:frame draw:id="id182" draw:style-name="a1352" draw:name="Slide Number Placeholder 6" svg:x="4.67992in" svg:y="11.10827in" svg:width="3.5874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3" presentation:style-name="a1353" draw:name="Slide Image Placeholder 1">
            <svg:title/>
            <svg:desc/>
          </draw:page-thumbnail>
          <draw:frame draw:id="id184" presentation:style-name="a135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1357" draw:master-page-name="Master2-Layout7-blank-Blank" presentation:presentation-page-layout-name="Master2-PPL7" draw:id="Slide-266">
        <draw:frame draw:id="id185" presentation:style-name="a1360" draw:name="Title 1" svg:x="0.55118in" svg:y="0.37874in" svg:width="9.92087in" svg:height="1.28189in" presentation:class="title" presentation:placeholder="false">
          <draw:text-box>
            <text:p text:style-name="a1359" text:class-names="" text:cond-style-name=""><text:span text:style-name="a1358" text:class-names="">Social</text:span></text:p>
          </draw:text-box>
          <svg:title/>
          <svg:desc/>
        </draw:frame>
        <draw:frame draw:id="id186" presentation:style-name="a1367" draw:name="Subtitle 2" svg:x="0.55118in" svg:y="1.98386in" svg:width="9.92087in" svg:height="5.35827in" presentation:class="subtitle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>avoidance of situations and degree of stuttering in certain situations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-impact on peer relationships</text:span></text:p>
              </text:list-item>
            </text:list>
          </draw:text-box>
          <svg:title/>
          <svg:desc/>
        </draw:frame>
        <presentation:notes draw:style-name="a1373">
          <draw:frame draw:id="id187" draw:style-name="a1370" draw:name="Slide Number Placeholder 6" svg:x="4.67992in" svg:y="11.10827in" svg:width="3.5874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88" presentation:style-name="a1371" draw:name="Slide Image Placeholder 1">
            <svg:title/>
            <svg:desc/>
          </draw:page-thumbnail>
          <draw:frame draw:id="id189" presentation:style-name="a1372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1375" draw:master-page-name="Master2-Layout7-blank-Blank" presentation:presentation-page-layout-name="Master2-PPL7" draw:id="Slide-267">
        <draw:frame draw:id="id190" presentation:style-name="a1378" draw:name="Title 1" svg:x="0.55118in" svg:y="0.37874in" svg:width="9.92087in" svg:height="1.28189in" presentation:class="title" presentation:placeholder="false">
          <draw:text-box>
            <text:p text:style-name="a1377" text:class-names="" text:cond-style-name=""><text:span text:style-name="a1376" text:class-names="">Social – what to do?</text:span></text:p>
          </draw:text-box>
          <svg:title/>
          <svg:desc/>
        </draw:frame>
        <draw:frame draw:id="id191" presentation:style-name="a1393" draw:name="Subtitle 2" svg:x="0.55118in" svg:y="1.98386in" svg:width="9.92087in" svg:height="5.35827in" presentation:class="subtitle" presentation:placeholder="false">
          <draw:text-box>
            <text:p text:style-name="a1380" text:class-names="" text:cond-style-name=""><text:span text:style-name="a1379" text:class-names="">Don’t hide stuttering</text:span></text:p>
            <text:p text:style-name="a1382" text:class-names="" text:cond-style-name=""><text:span text:style-name="a1381" text:class-names=""/></text:p>
            <text:p text:style-name="a1384" text:class-names="" text:cond-style-name=""><text:span text:style-name="a1383" text:class-names="">Homework assignments (short, negotiate)</text:span></text:p>
            <text:p text:style-name="a1386" text:class-names="" text:cond-style-name=""><text:span text:style-name="a1385" text:class-names=""/></text:p>
            <text:p text:style-name="a1388" text:class-names="" text:cond-style-name=""><text:span text:style-name="a1387" text:class-names="">Role play in speaking situations</text:span></text:p>
            <text:p text:style-name="a1390" text:class-names="" text:cond-style-name=""><text:span text:style-name="a1389" text:class-names=""/></text:p>
            <text:p text:style-name="a1392" text:class-names="" text:cond-style-name=""><text:span text:style-name="a1391" text:class-names="">Take therapy on the road in different situations</text:span></text:p>
          </draw:text-box>
          <svg:title/>
          <svg:desc/>
        </draw:frame>
        <presentation:notes draw:style-name="a1399">
          <draw:frame draw:id="id192" draw:style-name="a1396" draw:name="Slide Number Placeholder 6" svg:x="4.67992in" svg:y="11.10827in" svg:width="3.5874in" svg:height="0.58425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93" presentation:style-name="a1397" draw:name="Slide Image Placeholder 1">
            <svg:title/>
            <svg:desc/>
          </draw:page-thumbnail>
          <draw:frame draw:id="id194" presentation:style-name="a139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305" xlink:href="media/image1.png" xlink:show="embed" xlink:actuate="onLoad"/>
    <draw:fill-image draw:name="a1192" xlink:href="media/image1.png" xlink:show="embed" xlink:actuate="onLoad"/>
    <draw:fill-image draw:name="a723" xlink:href="media/image1.png" xlink:show="embed" xlink:actuate="onLoad"/>
    <draw:fill-image draw:name="a788" xlink:href="media/image1.png" xlink:show="embed" xlink:actuate="onLoad"/>
    <draw:fill-image draw:name="a861" xlink:href="media/image1.png" xlink:show="embed" xlink:actuate="onLoad"/>
    <draw:fill-image draw:name="a600" xlink:href="media/image1.png" xlink:show="embed" xlink:actuate="onLoad"/>
    <draw:fill-image draw:name="a923" xlink:href="media/image1.png" xlink:show="embed" xlink:actuate="onLoad"/>
    <draw:fill-image draw:name="a1066" xlink:href="media/image1.png" xlink:show="embed" xlink:actuate="onLoad"/>
    <draw:fill-image draw:name="a1264" xlink:href="media/image1.png" xlink:show="embed" xlink:actuate="onLoad"/>
    <draw:fill-image draw:name="a1129" xlink:href="media/image1.png" xlink:show="embed" xlink:actuate="onLoad"/>
    <draw:fill-image draw:name="a552" xlink:href="media/image1.png" xlink:show="embed" xlink:actuate="onLoad"/>
    <draw:fill-image draw:name="a1144" xlink:href="media/image1.png" xlink:show="embed" xlink:actuate="onLoad"/>
    <draw:fill-image draw:name="a1329" xlink:href="media/image1.png" xlink:show="embed" xlink:actuate="onLoad"/>
    <draw:fill-image draw:name="a686" xlink:href="media/image1.png" xlink:show="embed" xlink:actuate="onLoad"/>
    <draw:fill-image draw:name="a1016" xlink:href="media/image1.png" xlink:show="embed" xlink:actuate="onLoad"/>
    <draw:fill-image draw:name="a1285" xlink:href="media/image1.png" xlink:show="embed" xlink:actuate="onLoad"/>
    <draw:fill-image draw:name="a1221" xlink:href="media/image1.png" xlink:show="embed" xlink:actuate="onLoad"/>
    <draw:fill-image draw:name="a894" xlink:href="media/image1.png" xlink:show="embed" xlink:actuate="onLoad"/>
    <draw:fill-image draw:name="a1356" xlink:href="media/image1.png" xlink:show="embed" xlink:actuate="onLoad"/>
    <draw:fill-image draw:name="a637" xlink:href="media/image1.png" xlink:show="embed" xlink:actuate="onLoad"/>
    <draw:fill-image draw:name="a1174" xlink:href="media/image1.png" xlink:show="embed" xlink:actuate="onLoad"/>
    <draw:fill-image draw:name="a1242" xlink:href="media/image1.png" xlink:show="embed" xlink:actuate="onLoad"/>
    <draw:fill-image draw:name="a1374" xlink:href="media/image1.png" xlink:show="embed" xlink:actuate="onLoad"/>
    <draw:fill-image draw:name="a976" xlink:href="media/image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69in" presentation:class="object" presentation:placeholder="false">
        <draw:text-box>
          <text:p text:style-name="a89" text:class-names="" text:cond-style-name=""><text:span text:style-name="a88" text:class-names="">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6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rown" style:page-layout-name="pageLayout1" draw:style-name="a553">
      <draw:frame draw:id="id69" presentation:style-name="a556" draw:name="Title Placeholder 1" svg:x="0.55118in" svg:y="0.32953in" svg:width="9.92087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Text Placeholder 2" svg:x="0.55118in" svg:y="1.93465in" svg:width="9.92087in" svg:height="5.45669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ifth le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e Placeholder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ooter Placeholder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Slide Number Placeholder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386in" presentation:class="page" draw:id="id5" presentation:style-name="a583" draw:name="Slide Image Placeholder 1">
          <svg:title/>
          <svg:desc/>
        </draw:page-thumbnail>
        <draw:frame draw:id="id6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Header Placeholder 3" svg:x="0in" svg:y="0in" svg:width="3.5874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e Placeholder 4" svg:x="4.67992in" svg:y="0in" svg:width="3.5874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ooter Placeholder 5" svg:x="0in" svg:y="11.10827in" svg:width="3.5874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67992in" svg:y="11.10827in" svg:width="3.5874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1">
      <draw:frame draw:id="id74" presentation:style-name="a605" draw:name="Titl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75" presentation:style-name="a609" draw:name="Subtitl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Click to edit Master subtitle style</text:span><text:span text:style-name="a607" text:class-names=""/></text:p>
        </draw:text-box>
        <svg:title/>
        <svg:desc/>
      </draw:frame>
      <draw:frame draw:id="id76" presentation:style-name="a612" draw:name="Date Placeholder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ooter Placeholder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Slide Number Placeholder 5" svg:x="7.9039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386in" presentation:class="page" draw:id="id5" presentation:style-name="a620" draw:name="Slide Image Placeholder 1">
          <svg:title/>
          <svg:desc/>
        </draw:page-thumbnail>
        <draw:frame draw:id="id6" presentation:style-name="a623" draw:name="Notes Placehold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Header Placeholder 3" svg:x="0in" svg:y="0in" svg:width="3.5874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e Placeholder 4" svg:x="4.67992in" svg:y="0in" svg:width="3.5874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ooter Placeholder 5" svg:x="0in" svg:y="11.10827in" svg:width="3.5874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lide Number Placeholder 6" svg:x="4.67992in" svg:y="11.10827in" svg:width="3.5874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2" draw:name="Title 1" svg:x="0.55118in" svg:y="0.32953in" svg:width="9.92087in" svg:height="1.38031in" presentation:class="title" presentation:placeholder="false">
        <draw:text-box>
          <text:p text:style-name="a641" text:class-names="" text:cond-style-name=""><text:span text:style-name="a639" text:class-names="">Click to edit Master title style</text:span><text:span text:style-name="a640" text:class-names=""/></text:p>
        </draw:text-box>
        <svg:title/>
        <svg:desc/>
      </draw:frame>
      <draw:frame draw:id="id80" presentation:style-name="a658" draw:name="Content Placeholder 2" svg:x="0.55118in" svg:y="1.93465in" svg:width="9.92087in" svg:height="5.45669in" presentation:class="object" presentation:placeholder="false">
        <draw:text-box>
          <text:p text:style-name="a644" text:class-names="" text:cond-style-name=""><text:span text:style-name="a643" text:class-names="">Edit Master text styles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ooter Placeholder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Slide Number Placeholder 5" svg:x="7.9039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386in" presentation:class="page" draw:id="id5" presentation:style-name="a669" draw:name="Slide Image Placeholder 1">
          <svg:title/>
          <svg:desc/>
        </draw:page-thumbnail>
        <draw:frame draw:id="id6" presentation:style-name="a672" draw:name="Notes 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Header Placeholder 3" svg:x="0in" svg:y="0in" svg:width="3.5874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e Placeholder 4" svg:x="4.67992in" svg:y="0in" svg:width="3.5874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ooter Placeholder 5" svg:x="0in" svg:y="11.10827in" svg:width="3.5874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67992in" svg:y="11.10827in" svg:width="3.5874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7">
      <draw:frame draw:id="id84" presentation:style-name="a691" draw:name="Titl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85" presentation:style-name="a695" draw:name="Text Placehold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</draw:text-box>
        <svg:title/>
        <svg:desc/>
      </draw:frame>
      <draw:frame draw:id="id86" presentation:style-name="a698" draw:name="Date Placeholder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ooter Placeholder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Slide Number Placeholder 5" svg:x="7.9039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386in" presentation:class="page" draw:id="id5" presentation:style-name="a706" draw:name="Slide Image Placeholder 1">
          <svg:title/>
          <svg:desc/>
        </draw:page-thumbnail>
        <draw:frame draw:id="id6" presentation:style-name="a709" draw:name="Notes Placehold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Header Placeholder 3" svg:x="0in" svg:y="0in" svg:width="3.5874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e Placeholder 4" svg:x="4.67992in" svg:y="0in" svg:width="3.5874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ooter Placeholder 5" svg:x="0in" svg:y="11.10827in" svg:width="3.5874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lide Number Placeholder 6" svg:x="4.67992in" svg:y="11.10827in" svg:width="3.5874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4">
      <draw:frame draw:id="id89" presentation:style-name="a728" draw:name="Title 1" svg:x="0.55118in" svg:y="0.32953in" svg:width="9.92087in" svg:height="1.38031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90" presentation:style-name="a744" draw:name="Content Placeholder 2" svg:x="0.55035in" svg:y="1.93403in" svg:width="4.87674in" svg:height="5.4566in" presentation:class="object" presentation:placeholder="false">
        <draw:text-box>
          <text:p text:style-name="a730" text:class-names="" text:cond-style-name=""><text:span text:style-name="a729" text:class-names="">Edit Master text styles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Content Placeholder 3" svg:x="5.59375in" svg:y="1.93403in" svg:width="4.87847in" svg:height="5.4566in" presentation:class="object" presentation:placeholder="false">
        <draw:text-box>
          <text:p text:style-name="a746" text:class-names="" text:cond-style-name=""><text:span text:style-name="a745" text:class-names="">Edit Master text styles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e Placeholder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ooter Placeholder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Slide Number Placeholder 6" svg:x="7.9039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386in" presentation:class="page" draw:id="id5" presentation:style-name="a771" draw:name="Slide Image Placeholder 1">
          <svg:title/>
          <svg:desc/>
        </draw:page-thumbnail>
        <draw:frame draw:id="id6" presentation:style-name="a774" draw:name="Notes Placehold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Header Placeholder 3" svg:x="0in" svg:y="0in" svg:width="3.5874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e Placeholder 4" svg:x="4.67992in" svg:y="0in" svg:width="3.5874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ooter Placeholder 5" svg:x="0in" svg:y="11.10827in" svg:width="3.5874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lide Number Placeholder 6" svg:x="4.67992in" svg:y="11.10827in" svg:width="3.5874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9">
      <draw:frame draw:id="id95" presentation:style-name="a793" draw:name="Titl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96" presentation:style-name="a797" draw:name="Text Placehold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Edit Master text styles</text:span></text:p>
            </text:list-item>
          </text:list>
        </draw:text-box>
        <svg:title/>
        <svg:desc/>
      </draw:frame>
      <draw:frame draw:id="id97" presentation:style-name="a813" draw:name="Content Placehold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Edit Master text styles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 Placehold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Edit Master text styles</text:span></text:p>
            </text:list-item>
          </text:list>
        </draw:text-box>
        <svg:title/>
        <svg:desc/>
      </draw:frame>
      <draw:frame draw:id="id99" presentation:style-name="a833" draw:name="Content Placehold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Edit Master text styles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ifth le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e Placeholder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ooter Placeholder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Slide Number Placeholder 8" svg:x="7.9039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386in" presentation:class="page" draw:id="id5" presentation:style-name="a844" draw:name="Slide Image Placeholder 1">
          <svg:title/>
          <svg:desc/>
        </draw:page-thumbnail>
        <draw:frame draw:id="id6" presentation:style-name="a847" draw:name="Notes Placehold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Header Placeholder 3" svg:x="0in" svg:y="0in" svg:width="3.5874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e Placeholder 4" svg:x="4.67992in" svg:y="0in" svg:width="3.5874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ooter Placeholder 5" svg:x="0in" svg:y="11.10827in" svg:width="3.5874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lide Number Placeholder 6" svg:x="4.67992in" svg:y="11.10827in" svg:width="3.5874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2">
      <draw:frame draw:id="id103" presentation:style-name="a866" draw:name="Title 1" svg:x="0.55118in" svg:y="0.32953in" svg:width="9.92087in" svg:height="1.38031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04" presentation:style-name="a869" draw:name="Date Placeholder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ooter Placeholder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Slide Number Placeholder 4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386in" presentation:class="page" draw:id="id5" presentation:style-name="a877" draw:name="Slide Image Placeholder 1">
          <svg:title/>
          <svg:desc/>
        </draw:page-thumbnail>
        <draw:frame draw:id="id6" presentation:style-name="a880" draw:name="Notes Placehold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Header Placeholder 3" svg:x="0in" svg:y="0in" svg:width="3.5874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e Placeholder 4" svg:x="4.67992in" svg:y="0in" svg:width="3.5874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ooter Placeholder 5" svg:x="0in" svg:y="11.10827in" svg:width="3.5874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lide Number Placeholder 6" svg:x="4.67992in" svg:y="11.10827in" svg:width="3.5874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95">
      <draw:frame draw:id="id107" presentation:style-name="a898" draw:name="Date Placeholder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ooter Placeholder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Slide Number Placeholder 3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386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5874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67992in" svg:y="0in" svg:width="3.5874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1.10827in" svg:width="3.5874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67992in" svg:y="11.10827in" svg:width="3.5874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4">
      <draw:frame draw:id="id110" presentation:style-name="a928" draw:name="Titl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Click to edit Master title style</text:span><text:span text:style-name="a926" text:class-names=""/></text:p>
        </draw:text-box>
        <svg:title/>
        <svg:desc/>
      </draw:frame>
      <draw:frame draw:id="id111" presentation:style-name="a944" draw:name="Content Placehold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Edit Master text styles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 Placehold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Edit Master text styles</text:span></text:p>
            </text:list-item>
          </text:list>
        </draw:text-box>
        <svg:title/>
        <svg:desc/>
      </draw:frame>
      <draw:frame draw:id="id113" presentation:style-name="a951" draw:name="Date Placeholder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ooter Placeholder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Slide Number Placeholder 6" svg:x="7.9039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386in" presentation:class="page" draw:id="id5" presentation:style-name="a959" draw:name="Slide Image Placeholder 1">
          <svg:title/>
          <svg:desc/>
        </draw:page-thumbnail>
        <draw:frame draw:id="id6" presentation:style-name="a962" draw:name="Notes Placehold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Header Placeholder 3" svg:x="0in" svg:y="0in" svg:width="3.5874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e Placeholder 4" svg:x="4.67992in" svg:y="0in" svg:width="3.5874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ooter Placeholder 5" svg:x="0in" svg:y="11.10827in" svg:width="3.5874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lide Number Placeholder 6" svg:x="4.67992in" svg:y="11.10827in" svg:width="3.5874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7">
      <draw:frame draw:id="id116" presentation:style-name="a981" draw:name="Titl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17" presentation:style-name="a984" draw:name="Picture Placehold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 Placehold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Edit Master text styles</text:span></text:p>
            </text:list-item>
          </text:list>
        </draw:text-box>
        <svg:title/>
        <svg:desc/>
      </draw:frame>
      <draw:frame draw:id="id119" presentation:style-name="a991" draw:name="Date Placeholder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ooter Placeholder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Slide Number Placeholder 6" svg:x="7.9039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386in" presentation:class="page" draw:id="id5" presentation:style-name="a999" draw:name="Slide Image Placeholder 1">
          <svg:title/>
          <svg:desc/>
        </draw:page-thumbnail>
        <draw:frame draw:id="id6" presentation:style-name="a1002" draw:name="Notes Placehold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Header Placeholder 3" svg:x="0in" svg:y="0in" svg:width="3.5874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e Placeholder 4" svg:x="4.67992in" svg:y="0in" svg:width="3.5874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ooter Placeholder 5" svg:x="0in" svg:y="11.10827in" svg:width="3.5874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lide Number Placeholder 6" svg:x="4.67992in" svg:y="11.10827in" svg:width="3.5874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17">
      <draw:frame draw:id="id122" presentation:style-name="a1021" draw:name="Title 1" svg:x="0.55118in" svg:y="0.32953in" svg:width="9.92087in" svg:height="1.38031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Vertical Text Placeholder 2" svg:x="0.55118in" svg:y="1.93465in" svg:width="9.92087in" svg:height="5.4566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e Placeholder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ooter Placeholder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Slide Number Placeholder 5" svg:x="7.9039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386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4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92in" svg:y="0in" svg:width="3.5874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4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92in" svg:y="11.10827in" svg:width="3.5874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67">
      <draw:frame draw:id="id127" presentation:style-name="a1071" draw:name="Vertical Title 1" svg:x="7.99306in" svg:y="0.32986in" svg:width="2.47917in" svg:height="7.06076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draw:frame draw:id="id128" presentation:style-name="a1088" draw:name="Vertical Text Placeholder 2" svg:x="0.55035in" svg:y="0.32986in" svg:width="7.27604in" svg:height="7.0607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e Placeholder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ooter Placeholder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Slide Number Placeholder 5" svg:x="7.9039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386in" presentation:class="page" draw:id="id5" presentation:style-name="a1099" draw:name="Slide Image Placeholder 1">
          <svg:title/>
          <svg:desc/>
        </draw:page-thumbnail>
        <draw:frame draw:id="id6" presentation:style-name="a1102" draw:name="Notes Placehold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Header Placeholder 3" svg:x="0in" svg:y="0in" svg:width="3.5874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e Placeholder 4" svg:x="4.67992in" svg:y="0in" svg:width="3.5874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ooter Placeholder 5" svg:x="0in" svg:y="11.10827in" svg:width="3.5874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67992in" svg:y="11.10827in" svg:width="3.5874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Header Placeholder 1" svg:x="0in" svg:y="0in" svg:width="3.5874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Date Placeholder 2" svg:x="4.67992in" svg:y="0in" svg:width="3.5874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Footer Placeholder 3" svg:x="0in" svg:y="11.10827in" svg:width="3.5874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Slide Number Placeholder 4" svg:x="4.67992in" svg:y="11.10827in" svg:width="3.5874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tyendra </meta:initial-creator>
    <dc:creator>Satyendra Srivastava</dc:creator>
    <meta:creation-date>2010-01-05T21:56:18Z</meta:creation-date>
    <dc:date>2016-12-17T14:32:34Z</dc:date>
    <meta:editing-cycles>17</meta:editing-cycles>
    <meta:editing-duration>PT7830S</meta:editing-duration>
    <meta:document-statistic meta:paragraph-count="72" meta:word-count="308"/>
  </office:meta>
</office:document-meta>
</file>