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D874548A.png"/>
  <manifest:file-entry manifest:media-type="image/png" manifest:full-path="Pictures/100000000000040000000300284F3464.png"/>
  <manifest:file-entry manifest:media-type="image/png" manifest:full-path="Pictures/1000000000000400000003007E740ED7.png"/>
  <manifest:file-entry manifest:media-type="image/png" manifest:full-path="Pictures/100000000000040000000300FDE9742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bitmap" draw:fill-image-name="oranzinis1" draw:fill-image-width="0cm" draw:fill-image-height="0cm" style:repeat="stretch"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random"/>
    </style:style>
    <style:style style:name="dp4" style:family="drawing-page">
      <style:drawing-page-properties presentation:background-visible="true" presentation:background-objects-visible="true" draw:fill="bitmap" draw:fill-image-name="oranzinis3" draw:fill-image-width="0cm" draw:fill-image-height="0cm" style:repeat="stretch" presentation:display-footer="false" presentation:display-page-number="false" presentation:display-date-time="false" smil:type="random"/>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fill-gradient-name="Gradient_20_1" draw:fill-hatch-name="Black_20_0_20_Degrees" draw:fill-image-name="background3" draw:textarea-horizontal-align="left" draw:auto-grow-height="true" draw:auto-grow-width="true" fo:min-height="0cm" fo:min-width="0cm"/>
    </style:style>
    <style:style style:name="pr1" style:family="presentation" style:parent-style-name="template4-title" style:list-style-name="L1">
      <style:graphic-properties svg:stroke-color="#ffffff" draw:fill-color="#ffffff" fo:min-height="11.305cm"/>
    </style:style>
    <style:style style:name="pr2" style:family="presentation" style:parent-style-name="template4-notes">
      <style:graphic-properties draw:fill-color="#ffffff" draw:auto-grow-height="true" fo:min-height="13.365cm"/>
    </style:style>
    <style:style style:name="pr3" style:family="presentation" style:parent-style-name="template4-title">
      <style:graphic-properties draw:fill-color="#ffffff" draw:auto-grow-height="true" fo:min-height="3.864cm"/>
    </style:style>
    <style:style style:name="pr4" style:family="presentation" style:parent-style-name="template4-outline1">
      <style:graphic-properties draw:fill-color="#ffffff" draw:auto-grow-height="true" fo:min-height="14.087cm"/>
    </style:style>
    <style:style style:name="pr5" style:family="presentation" style:parent-style-name="template4-notes">
      <style:graphic-properties draw:fill-color="#ffffff" fo:min-height="13.114cm"/>
    </style:style>
    <style:style style:name="pr6" style:family="presentation" style:parent-style-name="template4-outline1">
      <style:graphic-properties draw:fill-color="#ffffff" fo:min-height="13.836cm"/>
    </style:style>
    <style:style style:name="pr7" style:family="presentation" style:parent-style-name="template4-outline1">
      <style:graphic-properties draw:fill-color="#ffffff" fo:min-height="16.076cm"/>
    </style:style>
    <style:style style:name="P1" style:family="paragraph">
      <style:paragraph-properties fo:margin-left="1cm" fo:margin-right="1cm" fo:text-indent="0cm"/>
    </style:style>
    <style:style style:name="P2" style:family="paragraph">
      <style:paragraph-properties fo:margin-left="1cm" fo:margin-right="1cm" fo:text-align="start" fo:text-indent="0cm"/>
      <style:text-properties fo:color="#ffffff" fo:font-family="Verdana" style:font-style-name="Regular" style:font-family-generic="swiss" style:font-pitch="variable" fo:font-size="72pt" fo:font-weight="bold" style:font-size-asian="72pt" style:font-size-complex="72pt"/>
    </style:style>
    <style:style style:name="P3" style:family="paragraph">
      <style:paragraph-properties fo:margin-left="0.6cm" fo:margin-right="0cm" fo:text-indent="-0.6cm"/>
    </style:style>
    <style:style style:name="P4" style:family="paragraph">
      <style:paragraph-properties fo:margin-left="1cm" fo:margin-right="1cm" fo:text-indent="0cm"/>
      <style:text-properties fo:font-family="'BRH Kalidasa'" style:font-pitch="variable" fo:font-size="36pt" style:font-size-asian="36pt" style:font-size-complex="36pt"/>
    </style:style>
    <style:style style:name="P5" style:family="paragraph">
      <style:paragraph-properties fo:margin-left="0cm" fo:margin-right="0cm" fo:text-align="justify" fo:text-indent="0cm"/>
    </style:style>
    <style:style style:name="P6" style:family="paragraph">
      <style:paragraph-properties fo:margin-left="1.2cm" fo:margin-right="0cm" fo:text-align="justify" fo:text-indent="-0.9cm"/>
      <style:text-properties fo:font-size="44pt" style:font-size-asian="44pt" style:font-size-complex="44pt"/>
    </style:style>
    <style:style style:name="P7" style:family="paragraph">
      <style:paragraph-properties fo:margin-left="0cm" fo:margin-right="0cm" fo:margin-top="0cm" fo:margin-bottom="0.212cm" fo:text-indent="0cm"/>
    </style:style>
    <style:style style:name="P8" style:family="paragraph">
      <style:paragraph-properties fo:margin-left="0cm" fo:margin-right="0cm" fo:margin-top="0cm" fo:margin-bottom="0.212cm" fo:text-indent="0cm"/>
      <style:text-properties fo:font-size="40pt" style:font-size-asian="40pt" style:font-size-complex="40pt"/>
    </style:style>
    <style:style style:name="P9" style:family="paragraph">
      <style:text-properties fo:font-size="44pt" style:font-size-asian="44pt" style:font-size-complex="44pt"/>
    </style:style>
    <style:style style:name="P10" style:family="paragraph">
      <style:paragraph-properties fo:margin-left="0cm" fo:margin-right="0cm" fo:text-indent="0cm"/>
    </style:style>
    <style:style style:name="P11" style:family="paragraph">
      <style:paragraph-properties fo:margin-left="1.2cm" fo:margin-right="0cm" fo:text-indent="-0.9cm"/>
      <style:text-properties fo:font-size="44pt" style:font-size-asian="44pt" style:font-size-complex="44pt"/>
    </style:style>
    <style:style style:name="P12" style:family="paragraph">
      <style:paragraph-properties fo:margin-left="0cm" fo:margin-right="0cm" fo:text-indent="0cm"/>
      <style:text-properties fo:font-size="54pt" fo:font-weight="bold" style:font-size-asian="54pt" style:font-weight-asian="bold" style:font-size-complex="54pt" style:font-weight-complex="bold"/>
    </style:style>
    <style:style style:name="P13" style:family="paragraph">
      <style:paragraph-properties fo:margin-left="0cm" fo:margin-right="0cm" fo:text-indent="0cm"/>
      <style:text-properties fo:color="#4c1900" fo:font-family="'BRH Kalidasa'" style:font-pitch="variable" fo:font-size="54pt" fo:font-style="italic" style:font-size-asian="54pt" style:font-size-complex="54pt"/>
    </style:style>
    <style:style style:name="T1" style:family="text">
      <style:text-properties fo:font-size="72pt" style:font-size-asian="72pt" style:font-size-complex="72pt"/>
    </style:style>
    <style:style style:name="T2" style:family="text">
      <style:text-properties fo:font-family="'BRH Devanagari'" style:font-pitch="variable" fo:font-size="72pt" style:font-size-asian="72pt" style:font-size-complex="72pt"/>
    </style:style>
    <style:style style:name="T3" style:family="text">
      <style:text-properties fo:font-family="'BRH Devanagari'" style:font-pitch="variable" fo:font-size="44pt" style:font-size-asian="44pt" style:font-size-complex="44pt"/>
    </style:style>
    <style:style style:name="T4" style:family="text">
      <style:text-properties fo:font-family="'BRH Kalidasa'" style:font-pitch="variable" fo:font-size="36pt" style:font-size-asian="36pt" style:font-size-complex="36pt"/>
    </style:style>
    <style:style style:name="T5" style:family="text">
      <style:text-properties fo:font-family="'Kruti Dev 010'" style:font-pitch="variable" fo:font-size="44pt" fo:language="en" fo:country="US" style:font-size-asian="44pt" style:language-asian="en" style:country-asian="US" style:font-family-complex="'Kruti Dev 010'" style:font-pitch-complex="variable" style:font-size-complex="44pt"/>
    </style:style>
    <style:style style:name="T6" style:family="text">
      <style:text-properties fo:font-family="'Kruti Dev 010'" style:font-pitch="variable" fo:font-size="54pt" fo:language="en" fo:country="US" fo:font-weight="bold" style:font-size-asian="54pt" style:language-asian="en" style:country-asian="US" style:font-weight-asian="bold" style:font-family-complex="'Kruti Dev 010'" style:font-pitch-complex="variable" style:font-size-complex="54pt" style:font-weight-complex="bold"/>
    </style:style>
    <style:style style:name="T7" style:family="text">
      <style:text-properties fo:font-family="'BRH Kalidasa'" style:font-pitch="variable" fo:font-size="40pt" fo:language="en" fo:country="US" fo:font-weight="bold" style:font-size-asian="40pt" style:language-asian="en" style:country-asian="US" style:font-family-complex="'Kruti Dev 010'" style:font-pitch-complex="variable" style:font-size-complex="40pt" style:font-weight-complex="bold"/>
    </style:style>
    <style:style style:name="T8" style:family="text">
      <style:text-properties fo:color="#4c1900" fo:font-family="'BRH Kalidasa'" style:font-pitch="variable" fo:font-size="54pt" fo:font-style="italic" style:font-size-asian="54pt" style:font-size-complex="54pt"/>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Microsoft Sans Serif'" style:font-style-name="Regular" style:font-family-generic="swiss" style:font-pitch="variable" fo:color="#4c1900"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4c1900"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4c1900"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4c1900" fo:font-size="75%"/>
      </text:list-level-style-bullet>
      <text:list-level-style-bullet text:level="5" text:bullet-char="●">
        <style:list-level-properties text:space-before="5.4cm" text:min-label-width="0.6cm"/>
        <style:text-properties fo:font-family="StarSymbol" fo:color="#4c1900" fo:font-size="45%"/>
      </text:list-level-style-bullet>
      <text:list-level-style-bullet text:level="6" text:bullet-char="●">
        <style:list-level-properties text:space-before="6.6cm" text:min-label-width="0.6cm"/>
        <style:text-properties fo:font-family="StarSymbol" fo:color="#4c1900" fo:font-size="45%"/>
      </text:list-level-style-bullet>
      <text:list-level-style-bullet text:level="7" text:bullet-char="●">
        <style:list-level-properties text:space-before="7.8cm" text:min-label-width="0.6cm"/>
        <style:text-properties fo:font-family="StarSymbol" fo:color="#4c1900" fo:font-size="45%"/>
      </text:list-level-style-bullet>
      <text:list-level-style-bullet text:level="8" text:bullet-char="●">
        <style:list-level-properties text:space-before="9cm" text:min-label-width="0.6cm"/>
        <style:text-properties fo:font-family="StarSymbol" fo:color="#4c1900" fo:font-size="45%"/>
      </text:list-level-style-bullet>
      <text:list-level-style-bullet text:level="9" text:bullet-char="●">
        <style:list-level-properties text:space-before="10.2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emplate4" presentation:presentation-page-layout-name="AL1T0" presentation:use-date-time-name="dtd1" draw:id="id1">
        <office:forms form:automatic-focus="false" form:apply-design-mode="false"/>
        <draw:frame presentation:style-name="pr1" draw:text-style-name="P2" draw:layer="layout" svg:width="19.445cm" svg:height="14.052cm" svg:x="6.5cm" svg:y="2.723cm" presentation:class="title" presentation:user-transformed="true">
          <draw:text-box>
            <text:p text:id="id2" text:style-name="P1"><text:span text:style-name="T1">Stammering</text:span><text:span text:style-name="T1"><text:line-break/></text:span><text:span text:style-name="T2">WûMüsÉÉlÉÉ</text:span><text:span text:style-name="T2"><text:line-break/></text:span><text:span text:style-name="T3">mÉËUuÉÉU, AkrÉÉmÉMü, xÉqÉÉeÉ MüÐ pÉÔÍqÉMüÉ</text:span><text:span text:style-name="T1"><text:line-break/></text:span><text:span text:style-name="T1"/></text:p>
          </draw:text-box>
        </draw:frame>
        <anim:par presentation:node-type="timing-root">
          <anim:par smil:begin="id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3" draw:master-page-name="template4" presentation:presentation-page-layout-name="AL2T1" presentation:use-date-time-name="dtd1" draw:id="id3">
        <office:forms form:automatic-focus="false" form:apply-design-mode="false"/>
        <draw:frame presentation:style-name="pr3" draw:text-style-name="P4" draw:layer="layout" svg:width="27.1cm" svg:height="3.864cm" svg:x="0.4cm" svg:y="0.137cm" presentation:class="title" presentation:user-transformed="true">
          <draw:text-box>
            <text:p text:style-name="P1"><text:span text:style-name="T4">eÉoÉ AÉmÉ ÌMüxÉÏ mÉÏ QûosrÉÔ LxÉ xÉå oÉÉiÉ MüUåÇ</text:span></text:p>
          </draw:text-box>
        </draw:frame>
        <draw:frame presentation:style-name="pr4" draw:text-style-name="P6" draw:layer="layout" svg:width="26.62cm" svg:height="15.037cm" svg:x="0.185cm" svg:y="4.914cm" presentation:class="outline" presentation:user-transformed="true">
          <draw:text-box>
            <text:list text:style-name="L2">
              <text:list-item>
                <text:p text:id="id4" text:style-name="P5"><text:span text:style-name="T5">dgh xbZ ckr ij fujUrj /;ku nsa] u fd cksyus ds &lt;ax ij</text:span></text:p>
              </text:list-item>
              <text:list-item>
                <text:p text:id="id5" text:style-name="P5"><text:span text:style-name="T5">fuxkgksa dk lkekU; lEidZ cuk;s j[ksa</text:span></text:p>
              </text:list-item>
              <text:list-item>
                <text:p text:id="id6" text:style-name="P5"><text:span text:style-name="T5">vudgs “kCnksa ;k okD;ksa dks iwjk u dj</text:span></text:p>
              </text:list-item>
              <text:list-item>
                <text:p text:id="id7" text:style-name="P5"><text:span text:style-name="T5">vxj ugha le&gt; jgsa gSa rks fuLladksp dfg,</text:span></text:p>
              </text:list-item>
              <text:list-item>
                <text:p text:id="id8" text:style-name="P5"><text:span text:style-name="T5">ih-MCY;q-,l- dks chp esa jksddj u cksysa- /khjs cksyks </text:span></text:p>
              </text:list-item>
            </text:list>
          </draw:text-box>
        </draw:frame>
        <anim:par presentation:node-type="timing-root">
          <anim:par smil:begin="id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5" draw:text-style-name="P3" draw:layer="layout" svg:width="16.799cm" svg:height="13.114cm" svg:x="2.1cm" svg:y="14.107cm" presentation:class="notes" presentation:placeholder="true">
            <draw:text-box/>
          </draw:frame>
        </presentation:notes>
      </draw:page>
      <draw:page draw:name="page3" draw:style-name="dp3" draw:master-page-name="template4" presentation:presentation-page-layout-name="AL2T1" presentation:use-date-time-name="dtd1" draw:id="id9">
        <office:forms form:automatic-focus="false" form:apply-design-mode="false"/>
        <draw:frame presentation:style-name="pr3" draw:text-style-name="P1" draw:layer="layout" svg:width="27.1cm" svg:height="3.864cm" svg:x="0.4cm" svg:y="0.137cm" presentation:class="title">
          <draw:text-box>
            <text:p text:style-name="P1"><text:span text:style-name="T4">eÉoÉ AÉmÉ ÌMüxÉÏ mÉÏ QûosrÉÔ LxÉ xÉå oÉÉiÉ MüUåÇ</text:span></text:p>
          </draw:text-box>
        </draw:frame>
        <draw:frame presentation:style-name="pr4" draw:text-style-name="P6" draw:layer="layout" svg:width="25.199cm" svg:height="14.087cm" svg:x="1.4cm" svg:y="4.914cm" presentation:class="outline" presentation:user-transformed="true">
          <draw:text-box>
            <text:list text:style-name="L2">
              <text:list-item>
                <text:p text:id="id10" text:style-name="P5"><text:span text:style-name="T5">vki Lo;a vkjke ls vkSj /khjs&amp;/khjs cksysa</text:span></text:p>
              </text:list-item>
              <text:list-item>
                <text:p text:id="id11" text:style-name="P5"><text:span text:style-name="T5">vU; O;fDr;ksa ds leku gh] lEeku nsa] leku O;ogkj djsa</text:span></text:p>
              </text:list-item>
              <text:list-item>
                <text:p text:id="id12" text:style-name="P5"><text:span text:style-name="T5">Qksu ij /kS;Z u [kks;sa vkSj Qksu u dkVsa</text:span></text:p>
              </text:list-item>
              <text:list-item>
                <text:p text:id="id13" text:style-name="P5"><text:span text:style-name="T5">bl fo’k; ij ckr dh tk ldrh gS</text:span></text:p>
              </text:list-item>
            </text:list>
          </draw:text-box>
        </draw:frame>
        <anim:par presentation:node-type="timing-root">
          <anim:par smil:begin="id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template4" presentation:presentation-page-layout-name="AL2T1" presentation:use-date-time-name="dtd1" draw:id="id14">
        <office:forms form:automatic-focus="false" form:apply-design-mode="false"/>
        <draw:frame presentation:style-name="pr3" draw:text-style-name="P8" draw:layer="layout" svg:width="27.1cm" svg:height="3.864cm" svg:x="0.4cm" svg:y="0.137cm" presentation:class="title">
          <draw:text-box>
            <text:p text:style-name="P7"><text:span text:style-name="T6"><text:s text:c="2"/></text:span><text:span text:style-name="T6">v/;kid D;k dj ld</text:span><text:span text:style-name="T7">iÉå WæÇû</text:span></text:p>
          </draw:text-box>
        </draw:frame>
        <draw:frame presentation:style-name="pr6" draw:text-style-name="P9" draw:layer="layout" svg:width="27.629cm" svg:height="15.037cm" svg:x="0.26cm" svg:y="4.263cm" presentation:class="outline" presentation:user-transformed="true">
          <draw:text-box>
            <text:list text:style-name="L2">
              <text:list-item>
                <text:p text:id="id15" text:style-name="P5"><text:span text:style-name="T5">viuh ckr iwjh dgus nh tk;s] nwljs ds fopkjksa o okD;ksa dks vU; dksbZ iwjk u djs</text:span></text:p>
              </text:list-item>
              <text:list-item>
                <text:p text:id="id16" text:style-name="P5"><text:span text:style-name="T5">vU; cPps ds leku gh O;ogkj djsaA</text:span></text:p>
              </text:list-item>
              <text:list-item>
                <text:p text:id="id17" text:style-name="P5"><text:span text:style-name="T5">ldkjkRed izfrfØ;k nsa</text:span></text:p>
              </text:list-item>
              <text:list-item>
                <text:p text:id="id18" text:style-name="P5"><text:span text:style-name="T5">fp&lt;+kus okys cPpksa ls ,dkUr esa ckr djsa vkSj mUgsa le&gt;k;sa</text:span></text:p>
              </text:list-item>
              <text:list-item>
                <text:p text:id="id19" text:style-name="P5"><text:span text:style-name="T5">i&lt;+uk gks rks cPpksa dks ,d fu;fer Øe esa u cqyk;saA</text:span></text:p>
              </text:list-item>
            </text:list>
          </draw:text-box>
        </draw:frame>
        <anim:par presentation:node-type="timing-root">
          <anim:par smil:begin="id1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template4" presentation:presentation-page-layout-name="AL2T1" presentation:use-date-time-name="dtd1" draw:id="id20">
        <office:forms form:automatic-focus="false" form:apply-design-mode="false"/>
        <draw:frame presentation:style-name="pr3" draw:text-style-name="P7" draw:layer="layout" svg:width="27.1cm" svg:height="3.864cm" svg:x="0.4cm" svg:y="0.137cm" presentation:class="title">
          <draw:text-box>
            <text:p text:style-name="P7"><text:span text:style-name="T6"><text:s text:c="2"/></text:span><text:span text:style-name="T6">v/;kid D;k dj ld</text:span><text:span text:style-name="T7">iÉå WæÇû</text:span></text:p>
          </draw:text-box>
        </draw:frame>
        <draw:frame presentation:style-name="pr4" draw:text-style-name="P11" draw:layer="layout" svg:width="25.199cm" svg:height="14.087cm" svg:x="1.4cm" svg:y="4.914cm" presentation:class="outline" presentation:user-transformed="true">
          <draw:text-box>
            <text:list text:style-name="L2">
              <text:list-item>
                <text:p text:id="id21" text:style-name="P10"><text:span text:style-name="T5">ekSf[kd izLrqfrdj.k ;k ijh{kk esa fdl fdLe fd enn pkfg, </text:span></text:p>
              </text:list-item>
              <text:list-item>
                <text:p text:id="id22" text:style-name="P5"><text:span text:style-name="T5">fdlh vU; cPps ds lkFk i&lt;+us ds fy, dgsa</text:span></text:p>
              </text:list-item>
            </text:list>
          </draw:text-box>
        </draw:frame>
        <anim:par presentation:node-type="timing-root">
          <anim:par smil:begin="id2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3" draw:master-page-name="template4" presentation:presentation-page-layout-name="AL2T1" presentation:use-date-time-name="dtd1" draw:id="id23">
        <draw:frame presentation:style-name="pr3" draw:text-style-name="P12" draw:layer="layout" svg:width="27.1cm" svg:height="3.864cm" svg:x="0.4cm" svg:y="0.137cm" presentation:class="title">
          <draw:text-box>
            <text:p text:style-name="P10"><text:span text:style-name="T6"><text:s/></text:span><text:span text:style-name="T6">ifjokj D;k dj ldrk gS</text:span></text:p>
          </draw:text-box>
        </draw:frame>
        <draw:frame presentation:style-name="pr6" draw:text-style-name="P9" draw:layer="layout" svg:width="25.199cm" svg:height="13.906cm" svg:x="1.4cm" svg:y="4.914cm" presentation:class="outline" presentation:user-transformed="true">
          <draw:text-box>
            <text:list text:style-name="L2">
              <text:list-item>
                <text:p text:id="id24" text:style-name="P5"><text:span text:style-name="T5">leL;k ds ckjs esa [kqydj ckr djsa </text:span></text:p>
              </text:list-item>
              <text:list-item>
                <text:p text:id="id25" text:style-name="P5"><text:span text:style-name="T5">/khjs&amp;/khjs] Li’V mPpkj.k esa ckrs djsa</text:span></text:p>
              </text:list-item>
              <text:list-item>
                <text:p text:id="id26" text:style-name="P5"><text:span text:style-name="T5">NksVs ljy okD;ksa dk bLrseky djsa</text:span></text:p>
              </text:list-item>
              <text:list-item>
                <text:p text:id="id27" text:style-name="P5"><text:span text:style-name="T5">iz”uksa dk tokc rqjUr u nsa] dqN {k.k :d dj] vkjke ls mRrj nsa</text:span></text:p>
              </text:list-item>
              <text:list-item>
                <text:p text:id="id28" text:style-name="P5"><text:span text:style-name="T5">chp esa u Vksdsa</text:span></text:p>
              </text:list-item>
              <text:list-item>
                <text:p text:id="id29" text:style-name="P10"><text:span text:style-name="T5">cksyus ds fy, foo”k u djsaA </text:span></text:p>
              </text:list-item>
            </text:list>
          </draw:text-box>
        </draw:frame>
        <anim:par presentation:node-type="timing-root">
          <anim:par smil:begin="id2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3" draw:master-page-name="template4" presentation:presentation-page-layout-name="AL2T1" presentation:use-date-time-name="dtd1" draw:id="id30">
        <draw:frame presentation:style-name="pr3" draw:text-style-name="P10" draw:layer="layout" svg:width="27.1cm" svg:height="3.864cm" svg:x="0.4cm" svg:y="0.137cm" presentation:class="title">
          <draw:text-box>
            <text:p text:style-name="P10"><text:span text:style-name="T6"><text:s/></text:span><text:span text:style-name="T6">ifjokj D;k dj ldrk gS</text:span></text:p>
          </draw:text-box>
        </draw:frame>
        <draw:frame presentation:style-name="pr7" draw:text-style-name="P6" draw:layer="layout" svg:width="25.199cm" svg:height="16.667cm" svg:x="1.4cm" svg:y="3.875cm" presentation:class="outline" presentation:user-transformed="true">
          <draw:text-box>
            <text:list text:style-name="L2">
              <text:list-item>
                <text:p text:id="id31" text:style-name="P5"><text:span text:style-name="T5">chp esa lq&gt;ko u nsa% /khjs cksyks( igys vPNh rjg lksp yks fQj cksyks vkfn</text:span></text:p>
              </text:list-item>
              <text:list-item>
                <text:p text:id="id32" text:style-name="P5"><text:span text:style-name="T5">le&gt; ugha ik jgsa gSa rks iwN ysa</text:span></text:p>
              </text:list-item>
              <text:list-item>
                <text:p text:id="id33" text:style-name="P5"><text:span text:style-name="T5">cPps dks m¡ph vkokt esa cksyus ds fy, izksRlkfgr djsa</text:span></text:p>
              </text:list-item>
              <text:list-item>
                <text:p text:id="id34" text:style-name="P5"><text:span text:style-name="T5">jkst cPps ds lkFk cSBs vkSj mldh ckr dks /;ku iwoZd lqus</text:span></text:p>
              </text:list-item>
              <text:list-item>
                <text:p text:id="id35" text:style-name="P5"><text:span text:style-name="T5"><text:s/></text:span><text:span text:style-name="T5">;fn cPps fp&lt;+k;sa rks bls l[rh ls jksdsa</text:span></text:p>
              </text:list-item>
            </text:list>
          </draw:text-box>
        </draw:frame>
        <anim:par presentation:node-type="timing-root">
          <anim:par smil:begin="id3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4" draw:master-page-name="template4" presentation:presentation-page-layout-name="AL1T0" presentation:use-date-time-name="dtd1" draw:id="id36">
        <draw:frame draw:style-name="gr2" draw:text-style-name="P13" draw:layer="layout" svg:width="14.557cm" svg:height="3.088cm" svg:x="10.227cm" svg:y="8.72cm">
          <draw:text-box>
            <text:p text:style-name="P10"><text:span text:style-name="T8">kÉ-kÉ-kÉlrÉuÉÉS</text:span></text:p>
          </draw:text-box>
        </draw:frame>
        <anim:par presentation:node-type="timing-root">
          <anim:par smil:begin="id36.begin">
            <anim:transitionFilter smil:dur="2s" smil:type="random"/>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3" xlink:href="Pictures/100000000000040000000300FDE97425.png" xlink:type="simple" xlink:show="embed" xlink:actuate="onLoad"/>
    <draw:fill-image draw:name="oranzinis1" xlink:href="Pictures/100000000000040000000300284F3464.png" xlink:type="simple" xlink:show="embed" xlink:actuate="onLoad"/>
    <draw:fill-image draw:name="oranzinis2" xlink:href="Pictures/1000000000000400000003007E740ED7.png" xlink:type="simple" xlink:show="embed" xlink:actuate="onLoad"/>
    <draw:fill-image draw:name="oranzinis3" xlink:href="Pictures/100000000000040000000300D874548A.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ffffff" style:text-outline="false" style:text-line-through-style="none" fo:font-family="Verdana" style:font-style-name="Bold" style:font-family-generic="swiss" style:font-pitch="variable" fo:font-size="10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16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16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16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template4-background" style:family="presentation">
      <style:graphic-properties draw:stroke="none" draw:fill="bitmap" draw:fill-image-name="oranzinis2" draw:fill-image-width="0cm" draw:fill-image-height="0cm" style:repeat="stretch"/>
    </style:style>
    <style:style style:name="template4-backgroundobjects" style:family="presentation">
      <style:graphic-properties draw:fill-image-width="0cm" draw:fill-image-height="0cm" draw:shadow="hidden" draw:shadow-offset-x="0.3cm" draw:shadow-offset-y="0.3cm" draw:shadow-color="#808080"/>
      <style:paragraph-properties fo:text-align="center"/>
      <style:text-properties fo:color="#4c1900" fo:font-family="Verdana" style:font-style-name="Bold" style:font-family-generic="swiss" style:font-pitch="variable" fo:font-size="11pt" fo:language="en" fo:country="GB" fo:font-weight="bold"/>
    </style:style>
    <style:style style:name="template4-notes" style:family="presentation">
      <style:graphic-properties draw:stroke="none" draw:fill="none">
        <text:list-style style:name="template4-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4-outline1" style:family="presentation">
      <style:graphic-properties draw:stroke="none" draw:fill="none">
        <text:list-style style:name="template4-outline1">
          <text:list-level-style-bullet text:level="1" text:bullet-char="□">
            <style:list-level-properties text:space-before="0.3cm" text:min-label-width="0.9cm"/>
            <style:text-properties fo:font-family="'Microsoft Sans Serif'" style:font-style-name="Regular" style:font-family-generic="swiss" style:font-pitch="variable" fo:color="#4c1900"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4c1900"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4c1900"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4c1900" fo:font-size="75%"/>
          </text:list-level-style-bullet>
          <text:list-level-style-bullet text:level="5" text:bullet-char="●">
            <style:list-level-properties text:space-before="5.4cm" text:min-label-width="0.6cm"/>
            <style:text-properties fo:font-family="StarSymbol" fo:color="#4c1900" fo:font-size="45%"/>
          </text:list-level-style-bullet>
          <text:list-level-style-bullet text:level="6" text:bullet-char="●">
            <style:list-level-properties text:space-before="6.6cm" text:min-label-width="0.6cm"/>
            <style:text-properties fo:font-family="StarSymbol" fo:color="#4c1900" fo:font-size="45%"/>
          </text:list-level-style-bullet>
          <text:list-level-style-bullet text:level="7" text:bullet-char="●">
            <style:list-level-properties text:space-before="7.8cm" text:min-label-width="0.6cm"/>
            <style:text-properties fo:font-family="StarSymbol" fo:color="#4c1900" fo:font-size="45%"/>
          </text:list-level-style-bullet>
          <text:list-level-style-bullet text:level="8" text:bullet-char="●">
            <style:list-level-properties text:space-before="9cm" text:min-label-width="0.6cm"/>
            <style:text-properties fo:font-family="StarSymbol" fo:color="#4c1900" fo:font-size="45%"/>
          </text:list-level-style-bullet>
          <text:list-level-style-bullet text:level="9" text:bullet-char="●">
            <style:list-level-properties text:space-before="10.2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4c1900" style:text-outline="false" style:text-line-through-style="none" fo:font-family="Arial" style:font-style-name="Bold"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4-outline2" style:family="presentation" style:parent-style-name="template4-outline1">
      <style:paragraph-properties fo:margin-left="2.4cm" fo:margin-right="0cm" fo:margin-top="0cm" fo:margin-bottom="0.4cm" fo:text-indent="-0.8cm"/>
      <style:text-properties fo:font-size="28pt" style:font-size-asian="28pt" style:font-size-complex="28pt"/>
    </style:style>
    <style:style style:name="template4-outline3" style:family="presentation" style:parent-style-name="template4-outline2">
      <style:paragraph-properties fo:margin-left="3.6cm" fo:margin-right="0cm" fo:margin-top="0cm" fo:margin-bottom="0.3cm" fo:text-indent="-0.6cm"/>
      <style:text-properties fo:font-size="24pt" style:font-size-asian="24pt" style:font-size-complex="24pt"/>
    </style:style>
    <style:style style:name="template4-outline4" style:family="presentation" style:parent-style-name="template4-outline3">
      <style:paragraph-properties fo:margin-left="4.8cm" fo:margin-right="0cm" fo:margin-top="0cm" fo:margin-bottom="0.2cm" fo:text-indent="-0.6cm"/>
      <style:text-properties fo:font-size="20pt" style:font-size-asian="20pt" style:font-size-complex="20pt"/>
    </style:style>
    <style:style style:name="template4-outline5" style:family="presentation" style:parent-style-name="template4-outline4">
      <style:paragraph-properties fo:margin-left="6cm" fo:margin-right="0cm" fo:margin-top="0cm" fo:margin-bottom="0.1cm" fo:text-indent="-0.6cm"/>
      <style:text-properties fo:font-size="20pt" style:font-size-asian="20pt" style:font-size-complex="20pt"/>
    </style:style>
    <style:style style:name="template4-outline6" style:family="presentation" style:parent-style-name="template4-outline5">
      <style:paragraph-properties fo:margin-left="7.2cm" fo:margin-right="0cm" fo:margin-top="0cm" fo:margin-bottom="0.1cm" fo:text-indent="-0.6cm"/>
      <style:text-properties fo:font-size="20pt" style:font-size-asian="20pt" style:font-size-complex="20pt"/>
    </style:style>
    <style:style style:name="template4-outline7" style:family="presentation" style:parent-style-name="template4-outline6">
      <style:paragraph-properties fo:margin-left="8.4cm" fo:margin-right="0cm" fo:margin-top="0cm" fo:margin-bottom="0.1cm" fo:text-indent="-0.6cm"/>
      <style:text-properties fo:font-size="20pt" style:font-size-asian="20pt" style:font-size-complex="20pt"/>
    </style:style>
    <style:style style:name="template4-outline8" style:family="presentation" style:parent-style-name="template4-outline7">
      <style:paragraph-properties fo:margin-left="9.6cm" fo:margin-right="0cm" fo:margin-top="0cm" fo:margin-bottom="0.1cm" fo:text-indent="-0.6cm"/>
      <style:text-properties fo:font-size="20pt" style:font-size-asian="20pt" style:font-size-complex="20pt"/>
    </style:style>
    <style:style style:name="template4-outline9" style:family="presentation" style:parent-style-name="template4-outline8">
      <style:paragraph-properties fo:margin-left="10.8cm" fo:margin-right="0cm" fo:margin-top="0cm" fo:margin-bottom="0.1cm" fo:text-indent="-0.6cm"/>
      <style:text-properties fo:font-size="20pt" style:font-size-asian="20pt" style:font-size-complex="20pt"/>
    </style:style>
    <style:style style:name="template4-subtitle" style:family="presentation">
      <style:graphic-properties draw:stroke="none" draw:fill="none" draw:textarea-vertical-align="middle">
        <text:list-style style:name="template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4-title" style:family="presentation">
      <style:graphic-properties draw:stroke="none" draw:fill="none" draw:textarea-vertical-align="middle">
        <text:list-style style:name="template4-tit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1cm" fo:text-align="start" fo:text-indent="0cm">
        <style:tab-stops/>
      </style:paragraph-properties>
      <style:text-properties fo:color="#4c1900" style:text-outline="false" style:text-line-through-style="none" fo:font-family="Verdana" style:font-style-name="Bold" style:font-family-generic="swiss" style:font-pitch="variable" fo:font-size="32pt" fo:font-style="italic"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oranzinis2"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template4-title">
      <style:graphic-properties draw:fill-color="#ffffff" draw:auto-grow-height="false" fo:min-height="3.507cm"/>
    </style:style>
    <style:style style:name="Mpr2" style:family="presentation" style:parent-style-name="template4-outline1">
      <style:graphic-properties draw:fill-color="#ffffff" draw:auto-grow-height="false" fo:min-height="13.86cm"/>
    </style:style>
    <style:style style:name="Mpr3" style:family="presentation" style:parent-style-name="template4-backgroundobjects">
      <style:graphic-properties draw:stroke="none" draw:fill="none" draw:fill-color="#ffffff" draw:auto-grow-height="false" fo:min-height="1.449cm"/>
    </style:style>
    <style:style style:name="Mpr4" style:family="presentation" style:parent-style-name="template4-backgroundobjects">
      <style:graphic-properties draw:stroke="none" draw:fill="none" draw:fill-color="#ffffff" draw:auto-grow-height="false" fo:min-height="1.485cm"/>
    </style:style>
    <style:style style:name="Mpr5" style:family="presentation" style:parent-style-name="template4-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GB" style:font-size-asian="14pt" style:language-asian="en" style:country-asian="GB" style:font-size-complex="14pt" style:language-complex="en" style:country-complex="GB"/>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mplate4" style:page-layout-name="PM1" draw:style-name="Mdp1">
      <draw:frame presentation:style-name="Mpr1" draw:text-style-name="MP1" draw:layer="backgroundobjects" svg:width="27.1cm" svg:height="3.863cm" svg:x="0.4cm" svg:y="0.137cm" presentation:class="title">
        <draw:text-box>
          <text:p text:style-name="MP5">Click to edit the title text format</text:p>
        </draw:text-box>
      </draw:frame>
      <draw:frame presentation:style-name="Mpr2" draw:text-style-name="MP6" draw:layer="backgroundobjects" svg:width="25.199cm" svg:height="14.086cm" svg:x="1.4cm" svg:y="4.914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923cm" svg:height="1.448cm" svg:x="0.377cm" svg:y="17.852cm" presentation:class="date-time">
        <draw:text-box>
          <text:p text:style-name="MP2"><text:span text:style-name="MT2"><presentation:date-time/></text:span></text:p>
        </draw:text-box>
      </draw:frame>
      <draw:frame presentation:style-name="Mpr3" draw:text-style-name="MP7" draw:layer="backgroundobjects" svg:width="8.875cm" svg:height="1.448cm" svg:x="9.576cm" svg:y="19.431cm" presentation:class="footer">
        <draw:text-box>
          <text:p text:style-name="MP7"><text:span text:style-name="MT1"><presentation:footer/></text:span></text:p>
        </draw:text-box>
      </draw:frame>
      <draw:frame presentation:style-name="Mpr3" draw:text-style-name="MP4" draw:layer="backgroundobjects" svg:width="2.899cm" svg:height="0.979cm" svg:x="25cm" svg:y="19.8cm" presentation:class="page-number">
        <draw:text-box>
          <text:p text:style-name="MP7"><text:span text:style-name="MT1"><text:page-number>1</text:page-number></text:span></text:p>
        </draw:text-box>
      </draw:frame>
      <presentation:notes style:page-layout-name="PM2">
        <draw:page-thumbnail presentation:style-name="template4-title" draw:layer="backgroundobjects" svg:width="14.848cm" svg:height="11.136cm" svg:x="3.075cm" svg:y="2.257cm" presentation:class="page"/>
        <draw:frame presentation:style-name="template4-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2"><text:span text:style-name="MT1"><presentation:header/></text:span></text:p>
          </draw:text-box>
        </draw:frame>
        <draw:frame presentation:style-name="Mpr4" draw:text-style-name="MP4" draw:layer="backgroundobjects" svg:width="9.113cm" svg:height="1.484cm" svg:x="11.886cm" svg:y="0cm" presentation:class="date-time">
          <draw:text-box>
            <text:p text:style-name="MP4"><text:span text:style-name="MT3"><presentation:date-time/></text:span></text:p>
          </draw:text-box>
        </draw:frame>
        <draw:frame presentation:style-name="Mpr5" draw:text-style-name="MP2" draw:layer="backgroundobjects" svg:width="9.113cm" svg:height="1.484cm" svg:x="0cm" svg:y="28.215cm" presentation:class="footer">
          <draw:text-box>
            <text:p text:style-name="MP2"><text:span text:style-name="MT1"><presentation:footer/></text:span></text:p>
          </draw:text-box>
        </draw:frame>
        <draw:frame presentation:style-name="Mpr5" draw:text-style-name="MP4" draw:layer="backgroundobjects" svg:width="9.113cm" svg:height="1.484cm" svg:x="11.886cm" svg:y="28.215cm" presentation:class="page-number">
          <draw:text-box>
            <text:p text:style-name="MP4"><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Simple Yellow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Satyendra Srivastava</meta:initial-creator>
    <meta:creation-date>2008-09-08T12:34:22</meta:creation-date>
    <dc:date>2009-05-02T12:14:44</dc:date>
    <dc:language>en-US</dc:language>
    <meta:editing-cycles>91</meta:editing-cycles>
    <meta:editing-duration>PT14H50M40S</meta:editing-duration>
    <meta:document-statistic meta:object-count="51"/>
    <meta:user-defined meta:name="Address">Dūkštų g. 5-66, Vilnius, 07176, Lithuania.</meta:user-defined>
    <meta:user-defined meta:name="License">GNU LGPL</meta:user-defined>
    <meta:user-defined meta:name="Name">Antanas Stasius</meta:user-defined>
    <meta:user-defined meta:name="e-mail">auxaliutis@gmail.com</meta:user-defined>
    <meta:template xlink:type="simple" xlink:actuate="onRequest" xlink:title="Simple Yellow Template" xlink:href="../../AppData/Roaming/OpenOffice.org2/user/uno_packages/cache/uno_packages/534E.tmp_/OOOP-templates-unified-en-US-2.3.1.2.oxt/template/presnt/template4.otp" meta:date="2008-09-08T12:33:36"/>
  </office:meta>
</office:document-meta>
</file>