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bitmap" draw:fill-image-name="a17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bitmap" draw:fill-image-name="a17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734">
      <style:drawing-page-properties draw:fill="bitmap" draw:fill-image-name="a17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bitmap" draw:fill-image-name="a1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4">
      <style:drawing-page-properties draw:fill="bitmap" draw:fill-image-name="a1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46667in" style:font-size-asian="1.46667in" style:font-size-complex="1.4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6">
      <style:drawing-page-properties draw:fill="bitmap" draw:fill-image-name="a17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7">
      <style:drawing-page-properties draw:fill="bitmap" draw:fill-image-name="a1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84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2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6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3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3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1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2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1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4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1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4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1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4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8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1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8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0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4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0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4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0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</office:automatic-styles>
  <office:body>
    <office:presentation>
      <draw:page draw:name="page1" draw:style-name="a1694" draw:master-page-name="Master3-Layout7-blank-Blank" presentation:presentation-page-layout-name="Master3-PPL7" draw:id="Slide-256">
        <draw:frame draw:id="id199" presentation:style-name="a1699" draw:name="Subtitle 1" svg:x="0.55118in" svg:y="0.37874in" svg:width="9.92087in" svg:height="6.96299in" presentation:class="subtitle" presentation:placeholder="false">
          <draw:text-box>
            <text:p text:style-name="a1696" text:class-names="" text:cond-style-name=""><text:span text:style-name="a1695" text:class-names="">Motivation</text:span></text:p>
            <text:p text:style-name="a1698" text:class-names="" text:cond-style-name=""><text:span text:style-name="a1697" text:class-names="">To change</text:span></text:p>
          </draw:text-box>
          <svg:title/>
          <svg:desc/>
        </draw:frame>
        <presentation:notes draw:style-name="a1705">
          <draw:frame draw:id="id200" draw:style-name="a1702" draw:name="Slide Number Placeholder 6" svg:x="4.67992in" svg:y="11.10827in" svg:width="3.5874in" svg:height="0.58425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1" presentation:style-name="a1703" draw:name="Slide Image Placeholder 1">
            <svg:title/>
            <svg:desc/>
          </draw:page-thumbnail>
          <draw:frame draw:id="id202" presentation:style-name="a170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707" draw:master-page-name="Master3-Layout7-blank-Blank" presentation:presentation-page-layout-name="Master3-PPL7" draw:id="Slide-257">
        <draw:frame draw:id="id203" presentation:style-name="a1710" draw:name="Title 1" svg:x="0.55118in" svg:y="0.37874in" svg:width="9.92087in" svg:height="1.28189in" presentation:class="title" presentation:placeholder="false">
          <draw:text-box>
            <text:p text:style-name="a1709" text:class-names="" text:cond-style-name=""><text:span text:style-name="a1708" text:class-names="">Intrinsic motivation</text:span></text:p>
          </draw:text-box>
          <svg:title/>
          <svg:desc/>
        </draw:frame>
        <draw:frame draw:id="id204" presentation:style-name="a1726" draw:name="Text Placeholder 2" svg:x="0.55118in" svg:y="1.93465in" svg:width="9.92087in" svg:height="6.7122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rewards inherent to a task or activity itself; Example: Students are likely to be intrinsically motivated if they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<text:s text:c="4"/>* attribute their educational results to internal factors that they can control (e.g. the amount of effort they put in),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<text:s text:c="4"/>* believe they can be effective agents in reaching desired goals (i.e. the results are not determined by luck),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<text:s text:c="4"/>* are interested in mastering a topic, rather than just rote-learning to achieve good grades.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</draw:text-box>
          <svg:title/>
          <svg:desc/>
        </draw:frame>
        <presentation:notes draw:style-name="a1732">
          <draw:frame draw:id="id205" draw:style-name="a1729" draw:name="Slide Number Placeholder 6" svg:x="4.67992in" svg:y="11.10827in" svg:width="3.5874in" svg:height="0.58425in">
            <draw:text-box>
              <text:p text:style-name="a1728" text:class-names="" text:cond-style-name=""><text:span text:style-name="a172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6" presentation:style-name="a1730" draw:name="Slide Image Placeholder 1">
            <svg:title/>
            <svg:desc/>
          </draw:page-thumbnail>
          <draw:frame draw:id="id207" presentation:style-name="a173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1734" draw:master-page-name="Master3-Layout7-blank-Blank" presentation:presentation-page-layout-name="Master3-PPL7" draw:id="Slide-258">
        <draw:frame draw:id="id208" presentation:style-name="a1737" draw:name="Title 1" svg:x="0.55118in" svg:y="0.37874in" svg:width="9.92087in" svg:height="1.28189in" presentation:class="title" presentation:placeholder="false">
          <draw:text-box>
            <text:p text:style-name="a1736" text:class-names="" text:cond-style-name=""><text:span text:style-name="a1735" text:class-names="">Extrinsic motivation</text:span></text:p>
          </draw:text-box>
          <svg:title/>
          <svg:desc/>
        </draw:frame>
        <draw:frame draw:id="id209" presentation:style-name="a1747" draw:name="Text Placeholder 2" svg:x="0.55118in" svg:y="1.93465in" svg:width="9.92087in" svg:height="5.35827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comes from outside of the performer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Money, coercion and threat of punishment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extrinsic rewards can lead to overjustification and a subsequent reduction in intrinsic motivation: eg: you play just to win- dont enjoy the game much..</text:span></text:p>
              </text:list-item>
            </text:list>
          </draw:text-box>
          <svg:title/>
          <svg:desc/>
        </draw:frame>
        <presentation:notes draw:style-name="a1753">
          <draw:frame draw:id="id210" draw:style-name="a1750" draw:name="Slide Number Placeholder 6" svg:x="4.67992in" svg:y="11.10827in" svg:width="3.5874in" svg:height="0.58425in">
            <draw:text-box>
              <text:p text:style-name="a1749" text:class-names="" text:cond-style-name=""><text:span text:style-name="a174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1" presentation:style-name="a1751" draw:name="Slide Image Placeholder 1">
            <svg:title/>
            <svg:desc/>
          </draw:page-thumbnail>
          <draw:frame draw:id="id212" presentation:style-name="a175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1755" draw:master-page-name="Master3-Layout7-blank-Blank" presentation:presentation-page-layout-name="Master3-PPL7" draw:id="Slide-259">
        <draw:frame draw:id="id213" presentation:style-name="a1759" draw:name="Title 1" svg:x="0.55118in" svg:y="0.37874in" svg:width="9.92087in" svg:height="1.28189in" presentation:class="title" presentation:placeholder="false">
          <draw:text-box>
            <text:list text:style-name="a1758">
              <text:list-item>
                <text:p text:style-name="a1757" text:class-names="" text:cond-style-name=""><text:span text:style-name="a1756" text:class-names="">Self motivation</text:span></text:p>
              </text:list-item>
            </text:list>
          </draw:text-box>
          <svg:title/>
          <svg:desc/>
        </draw:frame>
        <draw:frame draw:id="id214" presentation:style-name="a1763" draw:name="Text Placeholder 2" svg:x="0.55118in" svg:y="1.93465in" svg:width="9.92087in" svg:height="5.35827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Self motivation is the ability to motivate oneself, to find a reason and the necessary strength to do something, without the need of being influenced to do so by another person. Working in a careful and consistent manner without giving up.</text:span></text:p>
              </text:list-item>
            </text:list>
          </draw:text-box>
          <svg:title/>
          <svg:desc/>
        </draw:frame>
        <presentation:notes draw:style-name="a1769">
          <draw:frame draw:id="id215" draw:style-name="a1766" draw:name="Slide Number Placeholder 6" svg:x="4.67992in" svg:y="11.10827in" svg:width="3.5874in" svg:height="0.58425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6" presentation:style-name="a1767" draw:name="Slide Image Placeholder 1">
            <svg:title/>
            <svg:desc/>
          </draw:page-thumbnail>
          <draw:frame draw:id="id217" presentation:style-name="a176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771" draw:master-page-name="Master3-Layout7-blank-Blank" presentation:presentation-page-layout-name="Master3-PPL7" draw:id="Slide-260">
        <draw:frame draw:id="id218" presentation:style-name="a1774" draw:name="Title 1" svg:x="0.55118in" svg:y="0.37874in" svg:width="9.92087in" svg:height="1.28189in" presentation:class="title" presentation:placeholder="false">
          <draw:text-box>
            <text:p text:style-name="a1773" text:class-names="" text:cond-style-name=""><text:span text:style-name="a1772" text:class-names="">Locus of control</text:span></text:p>
          </draw:text-box>
          <svg:title/>
          <svg:desc/>
        </draw:frame>
        <draw:frame draw:id="id219" presentation:style-name="a1788" draw:name="Text Placeholder 2" svg:x="0.55118in" svg:y="1.93465in" svg:width="9.92087in" svg:height="5.35827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5" text:class-names="">Type A: LOC is within<text:s text:c="1"/></text:span><text:span text:style-name="a1776" text:class-names="">us (I am responsible for whatever happens- good or bad)</text:span><text:span text:style-name="a1777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0" text:class-names="">Type B: LOC is outside of<text:s text:c="1"/></text:span><text:span text:style-name="a1781" text:class-names="">us (I blame circumstances, destiny, colleagues, God etc.)</text:span><text:span text:style-name="a1782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What do you believe?</text:span></text:p>
              </text:list-item>
            </text:list>
          </draw:text-box>
          <svg:title/>
          <svg:desc/>
        </draw:frame>
        <presentation:notes draw:style-name="a1794">
          <draw:frame draw:id="id220" draw:style-name="a1791" draw:name="Slide Number Placeholder 6" svg:x="4.67992in" svg:y="11.10827in" svg:width="3.5874in" svg:height="0.5842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1" presentation:style-name="a1792" draw:name="Slide Image Placeholder 1">
            <svg:title/>
            <svg:desc/>
          </draw:page-thumbnail>
          <draw:frame draw:id="id222" presentation:style-name="a179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796" draw:master-page-name="Master3-Layout7-blank-Blank" presentation:presentation-page-layout-name="Master3-PPL7" draw:id="Slide-261">
        <draw:frame draw:id="id223" presentation:style-name="a1799" draw:name="Title 1" svg:x="0.55118in" svg:y="0.37874in" svg:width="9.92087in" svg:height="1.28189in" presentation:class="title" presentation:placeholder="false">
          <draw:text-box>
            <text:p text:style-name="a1798" text:class-names="" text:cond-style-name=""><text:span text:style-name="a1797" text:class-names="">Need hierarchy theory</text:span></text:p>
          </draw:text-box>
          <svg:title/>
          <svg:desc/>
        </draw:frame>
        <draw:frame draw:id="id224" presentation:style-name="a1821" draw:name="Text Placeholder 2" svg:x="0.55118in" svg:y="1.93465in" svg:width="9.92087in" svg:height="5.35827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The needs, listed from basic (lowest-earliest) to most complex (highest-latest) are as follows: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<text:s text:c="4"/>* Physiology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<text:s text:c="4"/>* Safety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<text:s text:c="4"/>* Belongingness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<text:s text:c="4"/>* Self-esteem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<text:s text:c="4"/>* Self actualization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</draw:text-box>
          <svg:title/>
          <svg:desc/>
        </draw:frame>
        <presentation:notes draw:style-name="a1827">
          <draw:frame draw:id="id225" draw:style-name="a1824" draw:name="Slide Number Placeholder 6" svg:x="4.67992in" svg:y="11.10827in" svg:width="3.5874in" svg:height="0.58425in">
            <draw:text-box>
              <text:p text:style-name="a1823" text:class-names="" text:cond-style-name=""><text:span text:style-name="a182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6" presentation:style-name="a1825" draw:name="Slide Image Placeholder 1">
            <svg:title/>
            <svg:desc/>
          </draw:page-thumbnail>
          <draw:frame draw:id="id227" presentation:style-name="a182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1829" draw:master-page-name="Master3-Layout7-blank-Blank" presentation:presentation-page-layout-name="Master3-PPL7" draw:id="Slide-262">
        <draw:frame draw:id="id228" presentation:style-name="a1832" draw:name="Title 1" svg:x="0.55118in" svg:y="0.37874in" svg:width="9.92087in" svg:height="1.28189in" presentation:class="title" presentation:placeholder="false">
          <draw:text-box>
            <text:p text:style-name="a1831" text:class-names="" text:cond-style-name=""><text:span text:style-name="a1830" text:class-names="">When do we change?</text:span></text:p>
          </draw:text-box>
          <svg:title/>
          <svg:desc/>
        </draw:frame>
        <draw:frame draw:id="id229" presentation:style-name="a1860" draw:name="Text Placeholder 2" svg:x="0.55118in" svg:y="1.93465in" svg:width="9.92087in" svg:height="5.35827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3" text:class-names="">Aware of a need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Feel that change is possible/ feasible/ practical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Others have done the same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Can see the goal in meaningful terms and “images”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Are in a position to take the risk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Have the necessary motivation inside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Have a practical long term plan/ related resources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4" text:class-names="">Are part of a bigger<text:s text:c="1"/></text:span><text:span text:style-name="a1855" text:class-names="">movement<text:s text:c="1"/></text:span><text:span text:style-name="a1856" text:class-names="">(like TISA!)</text:span><text:span text:style-name="a1857" text:class-names=""/></text:p>
              </text:list-item>
            </text:list>
          </draw:text-box>
          <svg:title/>
          <svg:desc/>
        </draw:frame>
        <presentation:notes draw:style-name="a1866">
          <draw:frame draw:id="id230" draw:style-name="a1863" draw:name="Slide Number Placeholder 6" svg:x="4.67992in" svg:y="11.10827in" svg:width="3.5874in" svg:height="0.58425in">
            <draw:text-box>
              <text:p text:style-name="a1862" text:class-names="" text:cond-style-name=""><text:span text:style-name="a186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31" presentation:style-name="a1864" draw:name="Slide Image Placeholder 1">
            <svg:title/>
            <svg:desc/>
          </draw:page-thumbnail>
          <draw:frame draw:id="id232" presentation:style-name="a186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7874in" svg:y="0.78504in" svg:width="9.25197in" svg:height="1.38031in"/>
      <presentation:placeholder presentation:object="object" svg:x="1.1811in" svg:y="0.00039in" svg:width="8.66142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7874in" svg:y="0.78504in" svg:width="9.25197in" svg:height="1.38031in"/>
      <presentation:placeholder presentation:object="object" svg:x="1.18056in" svg:y="0in" svg:width="4.24653in" svg:height="5.4566in"/>
      <presentation:placeholder presentation:object="object" svg:x="5.59375in" svg:y="0in" svg:width="4.24826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7874in" svg:y="0.78504in" svg:width="9.2519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7874in" svg:y="0.78504in" svg:width="9.25197in" svg:height="1.38031in"/>
      <presentation:placeholder presentation:object="outline" svg:x="1.1811in" svg:y="0.00039in" svg:width="8.66142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72743in" svg:y="0in" svg:width="2.3125in" svg:height="5.4566in"/>
      <presentation:placeholder presentation:object="outline" svg:x="0.78819in" svg:y="0in" svg:width="6.7725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1.png" xlink:show="embed" xlink:actuate="onLoad"/>
    <draw:fill-image draw:name="a686" xlink:href="media/image1.png" xlink:show="embed" xlink:actuate="onLoad"/>
    <draw:fill-image draw:name="a1352" xlink:href="media/image2.png" xlink:show="embed" xlink:actuate="onLoad"/>
    <draw:fill-image draw:name="a1016" xlink:href="media/image1.png" xlink:show="embed" xlink:actuate="onLoad"/>
    <draw:fill-image draw:name="a1693" xlink:href="media/image2.png" xlink:show="embed" xlink:actuate="onLoad"/>
    <draw:fill-image draw:name="a1287" xlink:href="media/image2.png" xlink:show="embed" xlink:actuate="onLoad"/>
    <draw:fill-image draw:name="a1425" xlink:href="media/image2.png" xlink:show="embed" xlink:actuate="onLoad"/>
    <draw:fill-image draw:name="a637" xlink:href="media/image1.png" xlink:show="embed" xlink:actuate="onLoad"/>
    <draw:fill-image draw:name="a1164" xlink:href="media/image2.png" xlink:show="embed" xlink:actuate="onLoad"/>
    <draw:fill-image draw:name="a976" xlink:href="media/image1.png" xlink:show="embed" xlink:actuate="onLoad"/>
    <draw:fill-image draw:name="a552" xlink:href="media/image1.png" xlink:show="embed" xlink:actuate="onLoad"/>
    <draw:fill-image draw:name="a923" xlink:href="media/image1.png" xlink:show="embed" xlink:actuate="onLoad"/>
    <draw:fill-image draw:name="a788" xlink:href="media/image1.png" xlink:show="embed" xlink:actuate="onLoad"/>
    <draw:fill-image draw:name="a894" xlink:href="media/image1.png" xlink:show="embed" xlink:actuate="onLoad"/>
    <draw:fill-image draw:name="a1754" xlink:href="media/image2.png" xlink:show="embed" xlink:actuate="onLoad"/>
    <draw:fill-image draw:name="a1116" xlink:href="media/image2.png" xlink:show="embed" xlink:actuate="onLoad"/>
    <draw:fill-image draw:name="a1630" xlink:href="media/image2.png" xlink:show="embed" xlink:actuate="onLoad"/>
    <draw:fill-image draw:name="a1795" xlink:href="media/image2.png" xlink:show="embed" xlink:actuate="onLoad"/>
    <draw:fill-image draw:name="a1458" xlink:href="media/image2.png" xlink:show="embed" xlink:actuate="onLoad"/>
    <draw:fill-image draw:name="a1828" xlink:href="media/image2.png" xlink:show="embed" xlink:actuate="onLoad"/>
    <draw:fill-image draw:name="a1706" xlink:href="media/image2.png" xlink:show="embed" xlink:actuate="onLoad"/>
    <draw:fill-image draw:name="a723" xlink:href="media/image1.png" xlink:show="embed" xlink:actuate="onLoad"/>
    <draw:fill-image draw:name="a1250" xlink:href="media/image2.png" xlink:show="embed" xlink:actuate="onLoad"/>
    <draw:fill-image draw:name="a600" xlink:href="media/image1.png" xlink:show="embed" xlink:actuate="onLoad"/>
    <draw:fill-image draw:name="a1487" xlink:href="media/image2.png" xlink:show="embed" xlink:actuate="onLoad"/>
    <draw:fill-image draw:name="a1733" xlink:href="media/image2.png" xlink:show="embed" xlink:actuate="onLoad"/>
    <draw:fill-image draw:name="a1770" xlink:href="media/image2.png" xlink:show="embed" xlink:actuate="onLoad"/>
    <draw:fill-image draw:name="a1201" xlink:href="media/image2.png" xlink:show="embed" xlink:actuate="onLoad"/>
    <draw:fill-image draw:name="a1540" xlink:href="media/image2.png" xlink:show="embed" xlink:actuate="onLoad"/>
    <draw:fill-image draw:name="a1066" xlink:href="media/image1.png" xlink:show="embed" xlink:actuate="onLoad"/>
    <draw:fill-image draw:name="a1580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bitmap" draw:fill-image-name="a1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bitmap" draw:fill-image-name="a111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bitmap" draw:fill-image-name="a14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draw:fill="none" draw:stroke="non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presentation" style:name="a1441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bitmap" draw:fill-image-name="a1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bitmap" draw:fill-image-name="a1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bitmap" draw:fill-image-name="a1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presentation" style:name="a398">
      <style:graphic-properties draw:fill="none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bitmap" draw:fill-image-name="a1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draw:fill="none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non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bitmap" draw:fill-image-name="a12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draw:fill="none" draw:stroke="non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wine" style:page-layout-name="pageLayout1" draw:style-name="a553">
      <draw:frame draw:id="id69" presentation:style-name="a556" draw:name="Title Placeholder 1" svg:x="0.7874in" svg:y="0.78504in" svg:width="9.2519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Text Placeholder 2" svg:x="1.1811in" svg:y="0.00039in" svg:width="8.66142in" svg:height="5.4566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ifth le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e Placeholder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ooter Placeholder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Slide Number Placeholder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386in" presentation:class="page" draw:id="id5" presentation:style-name="a583" draw:name="Slide Image Placeholder 1">
          <svg:title/>
          <svg:desc/>
        </draw:page-thumbnail>
        <draw:frame draw:id="id6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Header Placeholder 3" svg:x="0in" svg:y="0in" svg:width="3.5874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e Placeholder 4" svg:x="4.67992in" svg:y="0in" svg:width="3.5874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ooter Placeholder 5" svg:x="0in" svg:y="11.10827in" svg:width="3.5874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67992in" svg:y="11.10827in" svg:width="3.5874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1">
      <draw:frame draw:id="id74" presentation:style-name="a605" draw:name="Titl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75" presentation:style-name="a609" draw:name="Subtitl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Click to edit Master subtitle style</text:span><text:span text:style-name="a607" text:class-names=""/></text:p>
        </draw:text-box>
        <svg:title/>
        <svg:desc/>
      </draw:frame>
      <draw:frame draw:id="id76" presentation:style-name="a612" draw:name="Date Placeholder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ooter Placeholder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Slide Number Placeholder 5" svg:x="7.9039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386in" presentation:class="page" draw:id="id5" presentation:style-name="a620" draw:name="Slide Image Placeholder 1">
          <svg:title/>
          <svg:desc/>
        </draw:page-thumbnail>
        <draw:frame draw:id="id6" presentation:style-name="a623" draw:name="Notes Placehold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Header Placeholder 3" svg:x="0in" svg:y="0in" svg:width="3.5874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e Placeholder 4" svg:x="4.67992in" svg:y="0in" svg:width="3.5874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ooter Placeholder 5" svg:x="0in" svg:y="11.10827in" svg:width="3.5874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lide Number Placeholder 6" svg:x="4.67992in" svg:y="11.10827in" svg:width="3.5874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2" draw:name="Title 1" svg:x="0.7874in" svg:y="0.78504in" svg:width="9.25197in" svg:height="1.38031in" presentation:class="title" presentation:placeholder="false">
        <draw:text-box>
          <text:p text:style-name="a641" text:class-names="" text:cond-style-name=""><text:span text:style-name="a639" text:class-names="">Click to edit Master title style</text:span><text:span text:style-name="a640" text:class-names=""/></text:p>
        </draw:text-box>
        <svg:title/>
        <svg:desc/>
      </draw:frame>
      <draw:frame draw:id="id80" presentation:style-name="a658" draw:name="Content Placeholder 2" svg:x="1.1811in" svg:y="0.00039in" svg:width="8.66142in" svg:height="5.45669in" presentation:class="object" presentation:placeholder="false">
        <draw:text-box>
          <text:p text:style-name="a644" text:class-names="" text:cond-style-name=""><text:span text:style-name="a643" text:class-names="">Edit Master text styles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ooter Placeholder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Slide Number Placeholder 5" svg:x="7.9039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386in" presentation:class="page" draw:id="id5" presentation:style-name="a669" draw:name="Slide Image Placeholder 1">
          <svg:title/>
          <svg:desc/>
        </draw:page-thumbnail>
        <draw:frame draw:id="id6" presentation:style-name="a672" draw:name="Notes 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Header Placeholder 3" svg:x="0in" svg:y="0in" svg:width="3.5874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e Placeholder 4" svg:x="4.67992in" svg:y="0in" svg:width="3.5874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ooter Placeholder 5" svg:x="0in" svg:y="11.10827in" svg:width="3.5874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67992in" svg:y="11.10827in" svg:width="3.5874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7">
      <draw:frame draw:id="id84" presentation:style-name="a691" draw:name="Titl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85" presentation:style-name="a695" draw:name="Text Placehold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</draw:text-box>
        <svg:title/>
        <svg:desc/>
      </draw:frame>
      <draw:frame draw:id="id86" presentation:style-name="a698" draw:name="Date Placeholder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ooter Placeholder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Slide Number Placeholder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386in" presentation:class="page" draw:id="id5" presentation:style-name="a706" draw:name="Slide Image Placeholder 1">
          <svg:title/>
          <svg:desc/>
        </draw:page-thumbnail>
        <draw:frame draw:id="id6" presentation:style-name="a709" draw:name="Notes Placehold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Header Placeholder 3" svg:x="0in" svg:y="0in" svg:width="3.5874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e Placeholder 4" svg:x="4.67992in" svg:y="0in" svg:width="3.5874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ooter Placeholder 5" svg:x="0in" svg:y="11.10827in" svg:width="3.5874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lide Number Placeholder 6" svg:x="4.67992in" svg:y="11.10827in" svg:width="3.5874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4">
      <draw:frame draw:id="id89" presentation:style-name="a728" draw:name="Title 1" svg:x="0.7874in" svg:y="0.78504in" svg:width="9.25197in" svg:height="1.38031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90" presentation:style-name="a744" draw:name="Content Placeholder 2" svg:x="1.18056in" svg:y="0in" svg:width="4.24653in" svg:height="5.4566in" presentation:class="object" presentation:placeholder="false">
        <draw:text-box>
          <text:p text:style-name="a730" text:class-names="" text:cond-style-name=""><text:span text:style-name="a729" text:class-names="">Edit Master text styles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Content Placeholder 3" svg:x="5.59375in" svg:y="0in" svg:width="4.24826in" svg:height="5.4566in" presentation:class="object" presentation:placeholder="false">
        <draw:text-box>
          <text:p text:style-name="a746" text:class-names="" text:cond-style-name=""><text:span text:style-name="a745" text:class-names="">Edit Master text styles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e Placeholder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ooter Placeholder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Slide Number Placeholder 6" svg:x="7.9039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386in" presentation:class="page" draw:id="id5" presentation:style-name="a771" draw:name="Slide Image Placeholder 1">
          <svg:title/>
          <svg:desc/>
        </draw:page-thumbnail>
        <draw:frame draw:id="id6" presentation:style-name="a774" draw:name="Notes Placehold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Header Placeholder 3" svg:x="0in" svg:y="0in" svg:width="3.5874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e Placeholder 4" svg:x="4.67992in" svg:y="0in" svg:width="3.5874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ooter Placeholder 5" svg:x="0in" svg:y="11.10827in" svg:width="3.5874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lide Number Placeholder 6" svg:x="4.67992in" svg:y="11.10827in" svg:width="3.5874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9">
      <draw:frame draw:id="id95" presentation:style-name="a793" draw:name="Titl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96" presentation:style-name="a797" draw:name="Text Placehold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Edit Master text styles</text:span></text:p>
            </text:list-item>
          </text:list>
        </draw:text-box>
        <svg:title/>
        <svg:desc/>
      </draw:frame>
      <draw:frame draw:id="id97" presentation:style-name="a813" draw:name="Content Placehold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Edit Master text styles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 Placehold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Edit Master text styles</text:span></text:p>
            </text:list-item>
          </text:list>
        </draw:text-box>
        <svg:title/>
        <svg:desc/>
      </draw:frame>
      <draw:frame draw:id="id99" presentation:style-name="a833" draw:name="Content Placehold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Edit Master text styles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ifth le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e Placeholder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ooter Placeholder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Slide Number Placeholder 8" svg:x="7.9039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386in" presentation:class="page" draw:id="id5" presentation:style-name="a844" draw:name="Slide Image Placeholder 1">
          <svg:title/>
          <svg:desc/>
        </draw:page-thumbnail>
        <draw:frame draw:id="id6" presentation:style-name="a847" draw:name="Notes Placehold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Header Placeholder 3" svg:x="0in" svg:y="0in" svg:width="3.5874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e Placeholder 4" svg:x="4.67992in" svg:y="0in" svg:width="3.5874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ooter Placeholder 5" svg:x="0in" svg:y="11.10827in" svg:width="3.5874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lide Number Placeholder 6" svg:x="4.67992in" svg:y="11.10827in" svg:width="3.5874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2">
      <draw:frame draw:id="id103" presentation:style-name="a866" draw:name="Title 1" svg:x="0.7874in" svg:y="0.78504in" svg:width="9.25197in" svg:height="1.38031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04" presentation:style-name="a869" draw:name="Date Placeholder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ooter Placeholder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Slide Number Placeholder 4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386in" presentation:class="page" draw:id="id5" presentation:style-name="a877" draw:name="Slide Image Placeholder 1">
          <svg:title/>
          <svg:desc/>
        </draw:page-thumbnail>
        <draw:frame draw:id="id6" presentation:style-name="a880" draw:name="Notes Placehold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Header Placeholder 3" svg:x="0in" svg:y="0in" svg:width="3.5874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e Placeholder 4" svg:x="4.67992in" svg:y="0in" svg:width="3.5874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ooter Placeholder 5" svg:x="0in" svg:y="11.10827in" svg:width="3.5874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lide Number Placeholder 6" svg:x="4.67992in" svg:y="11.10827in" svg:width="3.5874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95">
      <draw:frame draw:id="id107" presentation:style-name="a898" draw:name="Date Placeholder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ooter Placeholder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Slide Number Placeholder 3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386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5874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67992in" svg:y="0in" svg:width="3.5874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1.10827in" svg:width="3.5874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67992in" svg:y="11.10827in" svg:width="3.5874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4">
      <draw:frame draw:id="id110" presentation:style-name="a928" draw:name="Titl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Click to edit Master title style</text:span><text:span text:style-name="a926" text:class-names=""/></text:p>
        </draw:text-box>
        <svg:title/>
        <svg:desc/>
      </draw:frame>
      <draw:frame draw:id="id111" presentation:style-name="a944" draw:name="Content Placehold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Edit Master text styles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 Placehold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Edit Master text styles</text:span></text:p>
            </text:list-item>
          </text:list>
        </draw:text-box>
        <svg:title/>
        <svg:desc/>
      </draw:frame>
      <draw:frame draw:id="id113" presentation:style-name="a951" draw:name="Date Placeholder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ooter Placeholder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Slide Number Placeholder 6" svg:x="7.9039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386in" presentation:class="page" draw:id="id5" presentation:style-name="a959" draw:name="Slide Image Placeholder 1">
          <svg:title/>
          <svg:desc/>
        </draw:page-thumbnail>
        <draw:frame draw:id="id6" presentation:style-name="a962" draw:name="Notes Placehold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Header Placeholder 3" svg:x="0in" svg:y="0in" svg:width="3.5874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e Placeholder 4" svg:x="4.67992in" svg:y="0in" svg:width="3.5874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ooter Placeholder 5" svg:x="0in" svg:y="11.10827in" svg:width="3.5874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lide Number Placeholder 6" svg:x="4.67992in" svg:y="11.10827in" svg:width="3.5874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7">
      <draw:frame draw:id="id116" presentation:style-name="a981" draw:name="Titl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17" presentation:style-name="a984" draw:name="Picture Placehold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 Placehold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Edit Master text styles</text:span></text:p>
            </text:list-item>
          </text:list>
        </draw:text-box>
        <svg:title/>
        <svg:desc/>
      </draw:frame>
      <draw:frame draw:id="id119" presentation:style-name="a991" draw:name="Date Placeholder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ooter Placeholder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Slide Number Placeholder 6" svg:x="7.9039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386in" presentation:class="page" draw:id="id5" presentation:style-name="a999" draw:name="Slide Image Placeholder 1">
          <svg:title/>
          <svg:desc/>
        </draw:page-thumbnail>
        <draw:frame draw:id="id6" presentation:style-name="a1002" draw:name="Notes Placehold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Header Placeholder 3" svg:x="0in" svg:y="0in" svg:width="3.5874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e Placeholder 4" svg:x="4.67992in" svg:y="0in" svg:width="3.5874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ooter Placeholder 5" svg:x="0in" svg:y="11.10827in" svg:width="3.5874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lide Number Placeholder 6" svg:x="4.67992in" svg:y="11.10827in" svg:width="3.5874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17">
      <draw:frame draw:id="id122" presentation:style-name="a1021" draw:name="Title 1" svg:x="0.7874in" svg:y="0.78504in" svg:width="9.25197in" svg:height="1.38031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Vertical Text Placeholder 2" svg:x="1.1811in" svg:y="0.00039in" svg:width="8.66142in" svg:height="5.4566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e Placeholder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ooter Placeholder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Slide Number Placeholder 5" svg:x="7.9039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386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4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92in" svg:y="0in" svg:width="3.5874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4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92in" svg:y="11.10827in" svg:width="3.5874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67">
      <draw:frame draw:id="id127" presentation:style-name="a1071" draw:name="Vertical Title 1" svg:x="7.72743in" svg:y="0in" svg:width="2.3125in" svg:height="5.4566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draw:frame draw:id="id128" presentation:style-name="a1088" draw:name="Vertical Text Placeholder 2" svg:x="0.78819in" svg:y="0in" svg:width="6.77257in" svg:height="5.456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e Placeholder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ooter Placeholder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Slide Number Placeholder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386in" presentation:class="page" draw:id="id5" presentation:style-name="a1099" draw:name="Slide Image Placeholder 1">
          <svg:title/>
          <svg:desc/>
        </draw:page-thumbnail>
        <draw:frame draw:id="id6" presentation:style-name="a1102" draw:name="Notes Placehold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Header Placeholder 3" svg:x="0in" svg:y="0in" svg:width="3.5874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e Placeholder 4" svg:x="4.67992in" svg:y="0in" svg:width="3.5874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ooter Placeholder 5" svg:x="0in" svg:y="11.10827in" svg:width="3.5874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67992in" svg:y="11.10827in" svg:width="3.5874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brown" style:page-layout-name="pageLayout1" draw:style-name="a1117">
      <draw:frame draw:id="id132" presentation:style-name="a1120" draw:name="Title Placeholder 1" svg:x="0.55118in" svg:y="0.32953in" svg:width="9.92087in" svg:height="1.38031in" presentation:class="title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133" presentation:style-name="a1137" draw:name="Text Placeholder 2" svg:x="0.55118in" svg:y="1.93465in" svg:width="9.92087in" svg:height="5.45669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Edit Master text styles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Second level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Fifth level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40" draw:name="Date Placeholder 3" svg:x="0.55118in" svg:y="7.53189in" svg:width="2.56811in" svg:height="0.57008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35" presentation:style-name="a1143" draw:name="Footer Placeholder 4" svg:x="3.77008in" svg:y="7.53189in" svg:width="3.49409in" svg:height="0.57008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36" presentation:style-name="a1146" draw:name="Slide Number Placeholder 5" svg:x="7.90394in" svg:y="7.53189in" svg:width="2.56811in" svg:height="0.57008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63">
        <draw:page-thumbnail svg:x="1.21063in" svg:y="0.88858in" svg:width="5.84567in" svg:height="4.38386in" presentation:class="page" draw:id="id5" presentation:style-name="a1147" draw:name="Slide Image Placeholder 1">
          <svg:title/>
          <svg:desc/>
        </draw:page-thumbnail>
        <draw:frame draw:id="id6" presentation:style-name="a1150" draw:name="Notes Placeholder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7" presentation:style-name="a1153" draw:name="Header Placeholder 3" svg:x="0in" svg:y="0in" svg:width="3.5874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8" presentation:style-name="a1156" draw:name="Date Placeholder 4" svg:x="4.67992in" svg:y="0in" svg:width="3.5874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59" draw:name="Footer Placeholder 5" svg:x="0in" svg:y="11.10827in" svg:width="3.5874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0" presentation:style-name="a1162" draw:name="Slide Number Placeholder 6" svg:x="4.67992in" svg:y="11.10827in" svg:width="3.5874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165">
      <draw:frame draw:id="id137" presentation:style-name="a1169" draw:name="Title 1" svg:x="1.37847in" svg:y="1.35243in" svg:width="8.26736in" svg:height="2.87847in" presentation:class="title" presentation:placeholder="false">
        <draw:text-box>
          <text:p text:style-name="a1168" text:class-names="" text:cond-style-name=""><text:span text:style-name="a1166" text:class-names="">Click to edit Master title style</text:span><text:span text:style-name="a1167" text:class-names=""/></text:p>
        </draw:text-box>
        <svg:title/>
        <svg:desc/>
      </draw:frame>
      <draw:frame draw:id="id138" presentation:style-name="a1173" draw:name="Subtitle 2" svg:x="1.37847in" svg:y="4.34201in" svg:width="8.26736in" svg:height="1.99653in" presentation:class="subtitle" presentation:placeholder="false">
        <draw:text-box>
          <text:p text:style-name="a1172" text:class-names="" text:cond-style-name=""><text:span text:style-name="a1170" text:class-names="">Click to edit Master subtitle style</text:span><text:span text:style-name="a1171" text:class-names=""/></text:p>
        </draw:text-box>
        <svg:title/>
        <svg:desc/>
      </draw:frame>
      <draw:frame draw:id="id139" presentation:style-name="a1176" draw:name="Date Placeholder 3" svg:x="0.55118in" svg:y="7.53189in" svg:width="2.56811in" svg:height="0.57008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40" presentation:style-name="a1179" draw:name="Footer Placeholder 4" svg:x="3.77008in" svg:y="7.53189in" svg:width="3.49409in" svg:height="0.57008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41" presentation:style-name="a1183" draw:name="Slide Number Placeholder 5" svg:x="7.90394in" svg:y="7.53189in" svg:width="2.56811in" svg:height="0.57008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title/>
        <svg:desc/>
      </draw:frame>
      <presentation:notes style:page-layout-name="pageLayout2" draw:style-name="a1200">
        <draw:page-thumbnail svg:x="1.21063in" svg:y="0.88858in" svg:width="5.84567in" svg:height="4.38386in" presentation:class="page" draw:id="id5" presentation:style-name="a1184" draw:name="Slide Image Placeholder 1">
          <svg:title/>
          <svg:desc/>
        </draw:page-thumbnail>
        <draw:frame draw:id="id6" presentation:style-name="a1187" draw:name="Notes Placeholder 2" svg:x="0.82677in" svg:y="5.55394in" svg:width="6.61378in" svg:height="5.26142in" presentation:class="notes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7" presentation:style-name="a1190" draw:name="Header Placeholder 3" svg:x="0in" svg:y="0in" svg:width="3.5874in" svg:height="0.58425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8" presentation:style-name="a1193" draw:name="Date Placeholder 4" svg:x="4.67992in" svg:y="0in" svg:width="3.5874in" svg:height="0.58425in" presentation:class="date-time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9" presentation:style-name="a1196" draw:name="Footer Placeholder 5" svg:x="0in" svg:y="11.10827in" svg:width="3.5874in" svg:height="0.58425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0" presentation:style-name="a1199" draw:name="Slide Number Placeholder 6" svg:x="4.67992in" svg:y="11.10827in" svg:width="3.5874in" svg:height="0.58425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202">
      <draw:frame draw:id="id142" presentation:style-name="a1206" draw:name="Title 1" svg:x="0.55118in" svg:y="0.32953in" svg:width="9.92087in" svg:height="1.38031in" presentation:class="title" presentation:placeholder="false">
        <draw:text-box>
          <text:p text:style-name="a1205" text:class-names="" text:cond-style-name=""><text:span text:style-name="a1203" text:class-names="">Click to edit Master title style</text:span><text:span text:style-name="a1204" text:class-names=""/></text:p>
        </draw:text-box>
        <svg:title/>
        <svg:desc/>
      </draw:frame>
      <draw:frame draw:id="id143" presentation:style-name="a1222" draw:name="Content Placeholder 2" svg:x="0.55118in" svg:y="1.93465in" svg:width="9.92087in" svg:height="5.45669in" presentation:class="object" presentation:placeholder="false">
        <draw:text-box>
          <text:p text:style-name="a1208" text:class-names="" text:cond-style-name=""><text:span text:style-name="a1207" text:class-names="">Edit Master text styles</text:span></text:p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Second level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8" text:class-names="">Fifth level</text:span><text:span text:style-name="a1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25" draw:name="Date Placeholder 3" svg:x="0.55118in" svg:y="7.53189in" svg:width="2.56811in" svg:height="0.57008in" presentation:class="date-time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145" presentation:style-name="a1228" draw:name="Footer Placeholder 4" svg:x="3.77008in" svg:y="7.53189in" svg:width="3.49409in" svg:height="0.57008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46" presentation:style-name="a1232" draw:name="Slide Number Placeholder 5" svg:x="7.90394in" svg:y="7.53189in" svg:width="2.56811in" svg:height="0.57008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/></text:span><text:span text:style-name="a1230" text:class-names=""/></text:p>
        </draw:text-box>
        <svg:title/>
        <svg:desc/>
      </draw:frame>
      <presentation:notes style:page-layout-name="pageLayout2" draw:style-name="a1249">
        <draw:page-thumbnail svg:x="1.21063in" svg:y="0.88858in" svg:width="5.84567in" svg:height="4.38386in" presentation:class="page" draw:id="id5" presentation:style-name="a1233" draw:name="Slide Image Placeholder 1">
          <svg:title/>
          <svg:desc/>
        </draw:page-thumbnail>
        <draw:frame draw:id="id6" presentation:style-name="a1236" draw:name="Notes Placeholder 2" svg:x="0.82677in" svg:y="5.55394in" svg:width="6.61378in" svg:height="5.26142in" presentation:class="notes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7" presentation:style-name="a1239" draw:name="Header Placeholder 3" svg:x="0in" svg:y="0in" svg:width="3.5874in" svg:height="0.58425in" presentation:class="head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8" presentation:style-name="a1242" draw:name="Date Placeholder 4" svg:x="4.67992in" svg:y="0in" svg:width="3.5874in" svg:height="0.58425in" presentation:class="date-time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9" presentation:style-name="a1245" draw:name="Footer Placeholder 5" svg:x="0in" svg:y="11.10827in" svg:width="3.5874in" svg:height="0.58425in" presentation:class="foot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0" presentation:style-name="a1248" draw:name="Slide Number Placeholder 6" svg:x="4.67992in" svg:y="11.10827in" svg:width="3.5874in" svg:height="0.58425in" presentation:class="page-number" presentation:placeholder="false">
          <draw:text-box>
            <text:p text:style-name="a1247" text:class-names="" text:cond-style-name=""><text:span text:style-name="a1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251">
      <draw:frame draw:id="id147" presentation:style-name="a1255" draw:name="Title 1" svg:x="0.75174in" svg:y="2.06076in" svg:width="9.50868in" svg:height="3.43924in" presentation:class="title" presentation:placeholder="false">
        <draw:text-box>
          <text:p text:style-name="a1254" text:class-names="" text:cond-style-name=""><text:span text:style-name="a1252" text:class-names="">Click to edit Master title style</text:span><text:span text:style-name="a1253" text:class-names=""/></text:p>
        </draw:text-box>
        <svg:title/>
        <svg:desc/>
      </draw:frame>
      <draw:frame draw:id="id148" presentation:style-name="a1259" draw:name="Text Placeholder 2" svg:x="0.75174in" svg:y="5.53299in" svg:width="9.50868in" svg:height="1.80729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Edit Master text styles</text:span></text:p>
            </text:list-item>
          </text:list>
        </draw:text-box>
        <svg:title/>
        <svg:desc/>
      </draw:frame>
      <draw:frame draw:id="id149" presentation:style-name="a1262" draw:name="Date Placeholder 3" svg:x="0.55118in" svg:y="7.53189in" svg:width="2.56811in" svg:height="0.57008in" presentation:class="date-tim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50" presentation:style-name="a1265" draw:name="Footer Placeholder 4" svg:x="3.77008in" svg:y="7.53189in" svg:width="3.49409in" svg:height="0.57008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51" presentation:style-name="a1269" draw:name="Slide Number Placeholder 5" svg:x="7.90394in" svg:y="7.53189in" svg:width="2.56811in" svg:height="0.57008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/></text:span><text:span text:style-name="a1267" text:class-names=""/></text:p>
        </draw:text-box>
        <svg:title/>
        <svg:desc/>
      </draw:frame>
      <presentation:notes style:page-layout-name="pageLayout2" draw:style-name="a1286">
        <draw:page-thumbnail svg:x="1.21063in" svg:y="0.88858in" svg:width="5.84567in" svg:height="4.38386in" presentation:class="page" draw:id="id5" presentation:style-name="a1270" draw:name="Slide Image Placeholder 1">
          <svg:title/>
          <svg:desc/>
        </draw:page-thumbnail>
        <draw:frame draw:id="id6" presentation:style-name="a1273" draw:name="Notes Placeholder 2" svg:x="0.82677in" svg:y="5.55394in" svg:width="6.61378in" svg:height="5.26142in" presentation:class="notes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7" presentation:style-name="a1276" draw:name="Header Placeholder 3" svg:x="0in" svg:y="0in" svg:width="3.5874in" svg:height="0.58425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8" presentation:style-name="a1279" draw:name="Date Placeholder 4" svg:x="4.67992in" svg:y="0in" svg:width="3.5874in" svg:height="0.58425in" presentation:class="date-time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9" presentation:style-name="a1282" draw:name="Footer Placeholder 5" svg:x="0in" svg:y="11.10827in" svg:width="3.5874in" svg:height="0.58425in" presentation:class="foot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0" presentation:style-name="a1285" draw:name="Slide Number Placeholder 6" svg:x="4.67992in" svg:y="11.10827in" svg:width="3.5874in" svg:height="0.58425in" presentation:class="page-number" presentation:placeholder="false">
          <draw:text-box>
            <text:p text:style-name="a1284" text:class-names="" text:cond-style-name=""><text:span text:style-name="a1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288">
      <draw:frame draw:id="id152" presentation:style-name="a1292" draw:name="Title 1" svg:x="0.55118in" svg:y="0.32953in" svg:width="9.92087in" svg:height="1.38031in" presentation:class="title" presentation:placeholder="false">
        <draw:text-box>
          <text:p text:style-name="a1291" text:class-names="" text:cond-style-name=""><text:span text:style-name="a1289" text:class-names="">Click to edit Master title style</text:span><text:span text:style-name="a1290" text:class-names=""/></text:p>
        </draw:text-box>
        <svg:title/>
        <svg:desc/>
      </draw:frame>
      <draw:frame draw:id="id153" presentation:style-name="a1308" draw:name="Content Placeholder 2" svg:x="0.55035in" svg:y="1.93403in" svg:width="4.87674in" svg:height="5.4566in" presentation:class="object" presentation:placeholder="false">
        <draw:text-box>
          <text:p text:style-name="a1294" text:class-names="" text:cond-style-name=""><text:span text:style-name="a1293" text:class-names="">Edit Master text styles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cond le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Fifth level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24" draw:name="Content Placeholder 3" svg:x="5.59375in" svg:y="1.93403in" svg:width="4.87847in" svg:height="5.4566in" presentation:class="object" presentation:placeholder="false">
        <draw:text-box>
          <text:p text:style-name="a1310" text:class-names="" text:cond-style-name=""><text:span text:style-name="a1309" text:class-names="">Edit Master text styles</text:span></text:p>
          <text:list text:style-name="a1313">
            <text:list-item>
              <text:list text:style-name="a1313">
                <text:list-item>
                  <text:p text:style-name="a1312" text:class-names="" text:cond-style-name=""><text:span text:style-name="a1311" text:class-names="">Second level</text:span></text:p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p text:style-name="a1318" text:class-names="" text:cond-style-name=""><text:span text:style-name="a1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0" text:class-names="">Fifth level</text:span><text:span text:style-name="a1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27" draw:name="Date Placeholder 4" svg:x="0.55118in" svg:y="7.53189in" svg:width="2.56811in" svg:height="0.57008in" presentation:class="date-time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56" presentation:style-name="a1330" draw:name="Footer Placeholder 5" svg:x="3.77008in" svg:y="7.53189in" svg:width="3.49409in" svg:height="0.57008in" presentation:class="footer" presentation:placeholder="false">
        <draw:text-box>
          <text:p text:style-name="a1329" text:class-names="" text:cond-style-name=""><text:span text:style-name="a1328" text:class-names=""/></text:p>
        </draw:text-box>
        <svg:title/>
        <svg:desc/>
      </draw:frame>
      <draw:frame draw:id="id157" presentation:style-name="a1334" draw:name="Slide Number Placeholder 6" svg:x="7.90394in" svg:y="7.53189in" svg:width="2.56811in" svg:height="0.57008in" presentation:class="page-number" presentation:placeholder="false">
        <draw:text-box>
          <text:p text:style-name="a1333" text:class-names="" text:cond-style-name=""><text:span text:style-name="a1331" text:class-names=""><text:page-number style:num-format="1" text:fixed="false"/></text:span><text:span text:style-name="a1332" text:class-names=""/></text:p>
        </draw:text-box>
        <svg:title/>
        <svg:desc/>
      </draw:frame>
      <presentation:notes style:page-layout-name="pageLayout2" draw:style-name="a1351">
        <draw:page-thumbnail svg:x="1.21063in" svg:y="0.88858in" svg:width="5.84567in" svg:height="4.38386in" presentation:class="page" draw:id="id5" presentation:style-name="a1335" draw:name="Slide Image Placeholder 1">
          <svg:title/>
          <svg:desc/>
        </draw:page-thumbnail>
        <draw:frame draw:id="id6" presentation:style-name="a1338" draw:name="Notes Placeholder 2" svg:x="0.82677in" svg:y="5.55394in" svg:width="6.61378in" svg:height="5.26142in" presentation:class="notes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7" presentation:style-name="a1341" draw:name="Header Placeholder 3" svg:x="0in" svg:y="0in" svg:width="3.5874in" svg:height="0.58425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8" presentation:style-name="a1344" draw:name="Date Placeholder 4" svg:x="4.67992in" svg:y="0in" svg:width="3.5874in" svg:height="0.58425in" presentation:class="date-time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9" presentation:style-name="a1347" draw:name="Footer Placeholder 5" svg:x="0in" svg:y="11.10827in" svg:width="3.5874in" svg:height="0.58425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0" draw:name="Slide Number Placeholder 6" svg:x="4.67992in" svg:y="11.10827in" svg:width="3.5874in" svg:height="0.58425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353">
      <draw:frame draw:id="id158" presentation:style-name="a1357" draw:name="Title 1" svg:x="0.75868in" svg:y="0.44097in" svg:width="9.50868in" svg:height="1.59722in" presentation:class="title" presentation:placeholder="false">
        <draw:text-box>
          <text:p text:style-name="a1356" text:class-names="" text:cond-style-name=""><text:span text:style-name="a1354" text:class-names="">Click to edit Master title style</text:span><text:span text:style-name="a1355" text:class-names=""/></text:p>
        </draw:text-box>
        <svg:title/>
        <svg:desc/>
      </draw:frame>
      <draw:frame draw:id="id159" presentation:style-name="a1361" draw:name="Text Placeholder 2" svg:x="0.75868in" svg:y="2.02604in" svg:width="4.66493in" svg:height="0.99306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Edit Master text styles</text:span></text:p>
            </text:list-item>
          </text:list>
        </draw:text-box>
        <svg:title/>
        <svg:desc/>
      </draw:frame>
      <draw:frame draw:id="id160" presentation:style-name="a1377" draw:name="Content Placeholder 3" svg:x="0.75868in" svg:y="3.0191in" svg:width="4.66493in" svg:height="4.44271in" presentation:class="object" presentation:placeholder="false">
        <draw:text-box>
          <text:p text:style-name="a1363" text:class-names="" text:cond-style-name=""><text:span text:style-name="a1362" text:class-names="">Edit Master text styles</text:span></text:p>
          <text:list text:style-name="a1366">
            <text:list-item>
              <text:list text:style-name="a1366">
                <text:list-item>
                  <text:p text:style-name="a1365" text:class-names="" text:cond-style-name=""><text:span text:style-name="a1364" text:class-names="">Second level</text:span></text:p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p text:style-name="a1368" text:class-names="" text:cond-style-name=""><text:span text:style-name="a1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p text:style-name="a1371" text:class-names="" text:cond-style-name=""><text:span text:style-name="a1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3" text:class-names="">Fifth level</text:span><text:span text:style-name="a1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81" draw:name="Text Placeholder 4" svg:x="5.5816in" svg:y="2.02604in" svg:width="4.68576in" svg:height="0.99306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Edit Master text styles</text:span></text:p>
            </text:list-item>
          </text:list>
        </draw:text-box>
        <svg:title/>
        <svg:desc/>
      </draw:frame>
      <draw:frame draw:id="id162" presentation:style-name="a1397" draw:name="Content Placeholder 5" svg:x="5.5816in" svg:y="3.0191in" svg:width="4.68576in" svg:height="4.44271in" presentation:class="object" presentation:placeholder="false">
        <draw:text-box>
          <text:p text:style-name="a1383" text:class-names="" text:cond-style-name=""><text:span text:style-name="a1382" text:class-names="">Edit Master text styles</text:span></text:p>
          <text:list text:style-name="a1386">
            <text:list-item>
              <text:list text:style-name="a1386">
                <text:list-item>
                  <text:p text:style-name="a1385" text:class-names="" text:cond-style-name=""><text:span text:style-name="a1384" text:class-names="">Second level</text:span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p text:style-name="a1391" text:class-names="" text:cond-style-name=""><text:span text:style-name="a1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p text:style-name="a1395" text:class-names="" text:cond-style-name=""><text:span text:style-name="a1393" text:class-names="">Fifth level</text:span><text:span text:style-name="a1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00" draw:name="Date Placeholder 6" svg:x="0.55118in" svg:y="7.53189in" svg:width="2.56811in" svg:height="0.57008in" presentation:class="date-time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64" presentation:style-name="a1403" draw:name="Footer Placeholder 7" svg:x="3.77008in" svg:y="7.53189in" svg:width="3.49409in" svg:height="0.57008in" presentation:class="footer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65" presentation:style-name="a1407" draw:name="Slide Number Placeholder 8" svg:x="7.90394in" svg:y="7.53189in" svg:width="2.56811in" svg:height="0.57008in" presentation:class="page-number" presentation:placeholder="false">
        <draw:text-box>
          <text:p text:style-name="a1406" text:class-names="" text:cond-style-name=""><text:span text:style-name="a1404" text:class-names=""><text:page-number style:num-format="1" text:fixed="false"/></text:span><text:span text:style-name="a1405" text:class-names=""/></text:p>
        </draw:text-box>
        <svg:title/>
        <svg:desc/>
      </draw:frame>
      <presentation:notes style:page-layout-name="pageLayout2" draw:style-name="a1424">
        <draw:page-thumbnail svg:x="1.21063in" svg:y="0.88858in" svg:width="5.84567in" svg:height="4.38386in" presentation:class="page" draw:id="id5" presentation:style-name="a1408" draw:name="Slide Image Placeholder 1">
          <svg:title/>
          <svg:desc/>
        </draw:page-thumbnail>
        <draw:frame draw:id="id6" presentation:style-name="a1411" draw:name="Notes Placeholder 2" svg:x="0.82677in" svg:y="5.55394in" svg:width="6.61378in" svg:height="5.26142in" presentation:class="notes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7" presentation:style-name="a1414" draw:name="Header Placeholder 3" svg:x="0in" svg:y="0in" svg:width="3.5874in" svg:height="0.58425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8" presentation:style-name="a1417" draw:name="Date Placeholder 4" svg:x="4.67992in" svg:y="0in" svg:width="3.5874in" svg:height="0.58425in" presentation:class="date-time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9" presentation:style-name="a1420" draw:name="Footer Placeholder 5" svg:x="0in" svg:y="11.10827in" svg:width="3.5874in" svg:height="0.58425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0" presentation:style-name="a1423" draw:name="Slide Number Placeholder 6" svg:x="4.67992in" svg:y="11.10827in" svg:width="3.5874in" svg:height="0.58425in" presentation:class="page-number" presentation:placeholder="false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426">
      <draw:frame draw:id="id166" presentation:style-name="a1430" draw:name="Title 1" svg:x="0.55118in" svg:y="0.32953in" svg:width="9.92087in" svg:height="1.38031in" presentation:class="title" presentation:placeholder="false">
        <draw:text-box>
          <text:p text:style-name="a1429" text:class-names="" text:cond-style-name=""><text:span text:style-name="a1427" text:class-names="">Click to edit Master title style</text:span><text:span text:style-name="a1428" text:class-names=""/></text:p>
        </draw:text-box>
        <svg:title/>
        <svg:desc/>
      </draw:frame>
      <draw:frame draw:id="id167" presentation:style-name="a1433" draw:name="Date Placeholder 2" svg:x="0.55118in" svg:y="7.53189in" svg:width="2.56811in" svg:height="0.57008in" presentation:class="date-time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frame draw:id="id168" presentation:style-name="a1436" draw:name="Footer Placeholder 3" svg:x="3.77008in" svg:y="7.53189in" svg:width="3.49409in" svg:height="0.57008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69" presentation:style-name="a1440" draw:name="Slide Number Placeholder 4" svg:x="7.90394in" svg:y="7.53189in" svg:width="2.56811in" svg:height="0.57008in" presentation:class="page-number" presentation:placeholder="false">
        <draw:text-box>
          <text:p text:style-name="a1439" text:class-names="" text:cond-style-name=""><text:span text:style-name="a1437" text:class-names=""><text:page-number style:num-format="1" text:fixed="false"/></text:span><text:span text:style-name="a1438" text:class-names=""/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386in" presentation:class="page" draw:id="id5" presentation:style-name="a1441" draw:name="Slide Image Placeholder 1">
          <svg:title/>
          <svg:desc/>
        </draw:page-thumbnail>
        <draw:frame draw:id="id6" presentation:style-name="a1444" draw:name="Notes Placeholder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Header Placeholder 3" svg:x="0in" svg:y="0in" svg:width="3.5874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Date Placeholder 4" svg:x="4.67992in" svg:y="0in" svg:width="3.5874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Footer Placeholder 5" svg:x="0in" svg:y="11.10827in" svg:width="3.5874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Slide Number Placeholder 6" svg:x="4.67992in" svg:y="11.10827in" svg:width="3.5874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459">
      <draw:frame draw:id="id170" presentation:style-name="a1462" draw:name="Date Placeholder 1" svg:x="0.55118in" svg:y="7.53189in" svg:width="2.56811in" svg:height="0.57008in" presentation:class="date-time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71" presentation:style-name="a1465" draw:name="Footer Placeholder 2" svg:x="3.77008in" svg:y="7.53189in" svg:width="3.49409in" svg:height="0.57008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72" presentation:style-name="a1469" draw:name="Slide Number Placeholder 3" svg:x="7.90394in" svg:y="7.53189in" svg:width="2.56811in" svg:height="0.57008in" presentation:class="page-number" presentation:placeholder="false">
        <draw:text-box>
          <text:p text:style-name="a1468" text:class-names="" text:cond-style-name=""><text:span text:style-name="a1466" text:class-names=""><text:page-number style:num-format="1" text:fixed="false"/></text:span><text:span text:style-name="a1467" text:class-names=""/></text:p>
        </draw:text-box>
        <svg:title/>
        <svg:desc/>
      </draw:frame>
      <presentation:notes style:page-layout-name="pageLayout2" draw:style-name="a1486">
        <draw:page-thumbnail svg:x="1.21063in" svg:y="0.88858in" svg:width="5.84567in" svg:height="4.38386in" presentation:class="page" draw:id="id5" presentation:style-name="a1470" draw:name="Slide Image Placeholder 1">
          <svg:title/>
          <svg:desc/>
        </draw:page-thumbnail>
        <draw:frame draw:id="id6" presentation:style-name="a1473" draw:name="Notes Placeholder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7" presentation:style-name="a1476" draw:name="Header Placeholder 3" svg:x="0in" svg:y="0in" svg:width="3.5874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Date Placeholder 4" svg:x="4.67992in" svg:y="0in" svg:width="3.5874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Footer Placeholder 5" svg:x="0in" svg:y="11.10827in" svg:width="3.5874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Slide Number Placeholder 6" svg:x="4.67992in" svg:y="11.10827in" svg:width="3.5874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488">
      <draw:frame draw:id="id173" presentation:style-name="a1492" draw:name="Title 1" svg:x="0.75868in" svg:y="0.55035in" svg:width="3.55556in" svg:height="1.93056in" presentation:class="title" presentation:placeholder="false">
        <draw:text-box>
          <text:p text:style-name="a1491" text:class-names="" text:cond-style-name=""><text:span text:style-name="a1489" text:class-names="">Click to edit Master title style</text:span><text:span text:style-name="a1490" text:class-names=""/></text:p>
        </draw:text-box>
        <svg:title/>
        <svg:desc/>
      </draw:frame>
      <draw:frame draw:id="id174" presentation:style-name="a1508" draw:name="Content Placeholder 2" svg:x="4.6875in" svg:y="1.19097in" svg:width="5.57986in" svg:height="5.875in" presentation:class="object" presentation:placeholder="false">
        <draw:text-box>
          <text:p text:style-name="a1494" text:class-names="" text:cond-style-name=""><text:span text:style-name="a1493" text:class-names="">Edit Master text styles</text:span></text:p>
          <text:list text:style-name="a1497">
            <text:list-item>
              <text:list text:style-name="a1497">
                <text:list-item>
                  <text:p text:style-name="a1496" text:class-names="" text:cond-style-name=""><text:span text:style-name="a1495" text:class-names="">Second level</text:span></text:p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p text:style-name="a1499" text:class-names="" text:cond-style-name=""><text:span text:style-name="a1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p text:style-name="a1502" text:class-names="" text:cond-style-name=""><text:span text:style-name="a1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list text:style-name="a1507">
                            <text:list-item>
                              <text:p text:style-name="a1506" text:class-names="" text:cond-style-name=""><text:span text:style-name="a1504" text:class-names="">Fifth level</text:span><text:span text:style-name="a1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12" draw:name="Text Placeholder 3" svg:x="0.75868in" svg:y="2.4809in" svg:width="3.55556in" svg:height="4.59375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Edit Master text styles</text:span></text:p>
            </text:list-item>
          </text:list>
        </draw:text-box>
        <svg:title/>
        <svg:desc/>
      </draw:frame>
      <draw:frame draw:id="id176" presentation:style-name="a1515" draw:name="Date Placeholder 4" svg:x="0.55118in" svg:y="7.53189in" svg:width="2.56811in" svg:height="0.57008in" presentation:class="date-tim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177" presentation:style-name="a1518" draw:name="Footer Placeholder 5" svg:x="3.77008in" svg:y="7.53189in" svg:width="3.49409in" svg:height="0.57008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78" presentation:style-name="a1522" draw:name="Slide Number Placeholder 6" svg:x="7.90394in" svg:y="7.53189in" svg:width="2.56811in" svg:height="0.57008in" presentation:class="page-number" presentation:placeholder="false">
        <draw:text-box>
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386in" presentation:class="page" draw:id="id5" presentation:style-name="a1523" draw:name="Slide Image Placeholder 1">
          <svg:title/>
          <svg:desc/>
        </draw:page-thumbnail>
        <draw:frame draw:id="id6" presentation:style-name="a1526" draw:name="Notes Placeholder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Header Placeholder 3" svg:x="0in" svg:y="0in" svg:width="3.5874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Date Placeholder 4" svg:x="4.67992in" svg:y="0in" svg:width="3.5874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Footer Placeholder 5" svg:x="0in" svg:y="11.10827in" svg:width="3.5874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Slide Number Placeholder 6" svg:x="4.67992in" svg:y="11.10827in" svg:width="3.5874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541">
      <draw:frame draw:id="id179" presentation:style-name="a1545" draw:name="Title 1" svg:x="0.75868in" svg:y="0.55035in" svg:width="3.55556in" svg:height="1.93056in" presentation:class="title" presentation:placeholder="false">
        <draw:text-box>
          <text:p text:style-name="a1544" text:class-names="" text:cond-style-name=""><text:span text:style-name="a1542" text:class-names="">Click to edit Master title style</text:span><text:span text:style-name="a1543" text:class-names=""/></text:p>
        </draw:text-box>
        <svg:title/>
        <svg:desc/>
      </draw:frame>
      <draw:frame draw:id="id180" presentation:style-name="a1548" draw:name="Picture Placeholder 2" svg:x="4.6875in" svg:y="1.19097in" svg:width="5.57986in" svg:height="5.875in" presentation:class="graphic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81" presentation:style-name="a1552" draw:name="Text Placeholder 3" svg:x="0.75868in" svg:y="2.4809in" svg:width="3.55556in" svg:height="4.59375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Edit Master text styles</text:span></text:p>
            </text:list-item>
          </text:list>
        </draw:text-box>
        <svg:title/>
        <svg:desc/>
      </draw:frame>
      <draw:frame draw:id="id182" presentation:style-name="a1555" draw:name="Date Placeholder 4" svg:x="0.55118in" svg:y="7.53189in" svg:width="2.56811in" svg:height="0.57008in" presentation:class="date-time" presentation:placeholder="false">
        <draw:text-box>
          <text:p text:style-name="a1554" text:class-names="" text:cond-style-name=""><text:span text:style-name="a1553" text:class-names=""/></text:p>
        </draw:text-box>
        <svg:title/>
        <svg:desc/>
      </draw:frame>
      <draw:frame draw:id="id183" presentation:style-name="a1558" draw:name="Footer Placeholder 5" svg:x="3.77008in" svg:y="7.53189in" svg:width="3.49409in" svg:height="0.57008in" presentation:class="footer" presentation:placeholder="false">
        <draw:text-box>
          <text:p text:style-name="a1557" text:class-names="" text:cond-style-name=""><text:span text:style-name="a1556" text:class-names=""/></text:p>
        </draw:text-box>
        <svg:title/>
        <svg:desc/>
      </draw:frame>
      <draw:frame draw:id="id184" presentation:style-name="a1562" draw:name="Slide Number Placeholder 6" svg:x="7.90394in" svg:y="7.53189in" svg:width="2.56811in" svg:height="0.57008in" presentation:class="page-number" presentation:placeholder="false">
        <draw:text-box>
          <text:p text:style-name="a1561" text:class-names="" text:cond-style-name=""><text:span text:style-name="a1559" text:class-names=""><text:page-number style:num-format="1" text:fixed="false"/></text:span><text:span text:style-name="a1560" text:class-names=""/></text:p>
        </draw:text-box>
        <svg:title/>
        <svg:desc/>
      </draw:frame>
      <presentation:notes style:page-layout-name="pageLayout2" draw:style-name="a1579">
        <draw:page-thumbnail svg:x="1.21063in" svg:y="0.88858in" svg:width="5.84567in" svg:height="4.38386in" presentation:class="page" draw:id="id5" presentation:style-name="a1563" draw:name="Slide Image Placeholder 1">
          <svg:title/>
          <svg:desc/>
        </draw:page-thumbnail>
        <draw:frame draw:id="id6" presentation:style-name="a1566" draw:name="Notes 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7" presentation:style-name="a1569" draw:name="Header Placeholder 3" svg:x="0in" svg:y="0in" svg:width="3.5874in" svg:height="0.58425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8" presentation:style-name="a1572" draw:name="Date Placeholder 4" svg:x="4.67992in" svg:y="0in" svg:width="3.5874in" svg:height="0.58425in" presentation:class="date-time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9" presentation:style-name="a1575" draw:name="Footer Placeholder 5" svg:x="0in" svg:y="11.10827in" svg:width="3.5874in" svg:height="0.58425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67992in" svg:y="11.10827in" svg:width="3.5874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581">
      <draw:frame draw:id="id185" presentation:style-name="a1585" draw:name="Title 1" svg:x="0.55118in" svg:y="0.32953in" svg:width="9.92087in" svg:height="1.38031in" presentation:class="title" presentation:placeholder="false">
        <draw:text-box>
          <text:p text:style-name="a1584" text:class-names="" text:cond-style-name=""><text:span text:style-name="a1582" text:class-names="">Click to edit Master title style</text:span><text:span text:style-name="a1583" text:class-names=""/></text:p>
        </draw:text-box>
        <svg:title/>
        <svg:desc/>
      </draw:frame>
      <draw:frame draw:id="id186" presentation:style-name="a1602" draw:name="Vertical Text Placeholder 2" svg:x="0.55118in" svg:y="1.93465in" svg:width="9.92087in" svg:height="5.45669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Edit Master text styles</text:span></text:p>
            </text:list-item>
          </text:list>
          <text:list text:style-name="a1591">
            <text:list-item>
              <text:list text:style-name="a1591">
                <text:list-item>
                  <text:p text:style-name="a1590" text:class-names="" text:cond-style-name=""><text:span text:style-name="a1589" text:class-names="">Second level</text:span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list text:style-name="a1594">
                    <text:list-item>
                      <text:p text:style-name="a1593" text:class-names="" text:cond-style-name=""><text:span text:style-name="a15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list text:style-name="a1597">
                        <text:list-item>
                          <text:p text:style-name="a1596" text:class-names="" text:cond-style-name=""><text:span text:style-name="a15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1">
            <text:list-item>
              <text:list text:style-name="a1601">
                <text:list-item>
                  <text:list text:style-name="a1601">
                    <text:list-item>
                      <text:list text:style-name="a1601">
                        <text:list-item>
                          <text:list text:style-name="a1601">
                            <text:list-item>
                              <text:p text:style-name="a1600" text:class-names="" text:cond-style-name=""><text:span text:style-name="a1598" text:class-names="">Fifth level</text:span><text:span text:style-name="a1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05" draw:name="Date Placeholder 3" svg:x="0.55118in" svg:y="7.53189in" svg:width="2.56811in" svg:height="0.57008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88" presentation:style-name="a1608" draw:name="Footer Placeholder 4" svg:x="3.77008in" svg:y="7.53189in" svg:width="3.49409in" svg:height="0.57008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89" presentation:style-name="a1612" draw:name="Slide Number Placeholder 5" svg:x="7.90394in" svg:y="7.53189in" svg:width="2.56811in" svg:height="0.57008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386in" presentation:class="page" draw:id="id5" presentation:style-name="a1613" draw:name="Slide Image Placeholder 1">
          <svg:title/>
          <svg:desc/>
        </draw:page-thumbnail>
        <draw:frame draw:id="id6" presentation:style-name="a1616" draw:name="Notes Placeholder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19" draw:name="Header Placeholder 3" svg:x="0in" svg:y="0in" svg:width="3.5874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8" presentation:style-name="a1622" draw:name="Date Placeholder 4" svg:x="4.67992in" svg:y="0in" svg:width="3.5874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Footer Placeholder 5" svg:x="0in" svg:y="11.10827in" svg:width="3.5874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Slide Number Placeholder 6" svg:x="4.67992in" svg:y="11.10827in" svg:width="3.5874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631">
      <draw:frame draw:id="id190" presentation:style-name="a1635" draw:name="Vertical Title 1" svg:x="7.99306in" svg:y="0.32986in" svg:width="2.47917in" svg:height="7.06076in" presentation:class="title" presentation:placeholder="false">
        <draw:text-box>
          <text:p text:style-name="a1634" text:class-names="" text:cond-style-name=""><text:span text:style-name="a1632" text:class-names="">Click to edit Master title style</text:span><text:span text:style-name="a1633" text:class-names=""/></text:p>
        </draw:text-box>
        <svg:title/>
        <svg:desc/>
      </draw:frame>
      <draw:frame draw:id="id191" presentation:style-name="a1652" draw:name="Vertical Text Placeholder 2" svg:x="0.55035in" svg:y="0.32986in" svg:width="7.27604in" svg:height="7.06076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Edit Master text styles</text:span></text:p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9" text:class-names="">Second level</text:span></text:p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p text:style-name="a1643" text:class-names="" text:cond-style-name=""><text:span text:style-name="a1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p text:style-name="a1646" text:class-names="" text:cond-style-name=""><text:span text:style-name="a1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8" text:class-names="">Fifth level</text:span><text:span text:style-name="a1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55" draw:name="Date Placeholder 3" svg:x="0.55118in" svg:y="7.53189in" svg:width="2.56811in" svg:height="0.57008in" presentation:class="date-time" presentation:placeholder="false">
        <draw:text-box>
          <text:p text:style-name="a1654" text:class-names="" text:cond-style-name=""><text:span text:style-name="a1653" text:class-names=""/></text:p>
        </draw:text-box>
        <svg:title/>
        <svg:desc/>
      </draw:frame>
      <draw:frame draw:id="id193" presentation:style-name="a1658" draw:name="Footer Placeholder 4" svg:x="3.77008in" svg:y="7.53189in" svg:width="3.49409in" svg:height="0.57008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94" presentation:style-name="a1662" draw:name="Slide Number Placeholder 5" svg:x="7.90394in" svg:y="7.53189in" svg:width="2.56811in" svg:height="0.57008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386in" presentation:class="page" draw:id="id5" presentation:style-name="a1663" draw:name="Slide Image Placeholder 1">
          <svg:title/>
          <svg:desc/>
        </draw:page-thumbnail>
        <draw:frame draw:id="id6" presentation:style-name="a1666" draw:name="Notes Placeholder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Header Placeholder 3" svg:x="0in" svg:y="0in" svg:width="3.5874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Date Placeholder 4" svg:x="4.67992in" svg:y="0in" svg:width="3.5874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Footer Placeholder 5" svg:x="0in" svg:y="11.10827in" svg:width="3.5874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Slide Number Placeholder 6" svg:x="4.67992in" svg:y="11.10827in" svg:width="3.5874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80">
      <draw:frame draw:id="id195" presentation:style-name="a1683" draw:name="Header Placeholder 1" svg:x="0in" svg:y="0in" svg:width="3.5874in" svg:height="0.58425in" presentation:class="head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196" presentation:style-name="a1686" draw:name="Date Placeholder 2" svg:x="4.67992in" svg:y="0in" svg:width="3.5874in" svg:height="0.58425in" presentation:class="date-time" presentation:placeholder="false">
        <draw:text-box>
          <text:p text:style-name="a1685" text:class-names="" text:cond-style-name=""><text:span text:style-name="a1684" text:class-names=""/></text:p>
        </draw:text-box>
        <svg:title/>
        <svg:desc/>
      </draw:frame>
      <draw:frame draw:id="id197" presentation:style-name="a1689" draw:name="Footer Placeholder 3" svg:x="0in" svg:y="11.10827in" svg:width="3.5874in" svg:height="0.58425in" presentation:class="footer" presentation:placeholder="false">
        <draw:text-box>
          <text:p text:style-name="a1688" text:class-names="" text:cond-style-name=""><text:span text:style-name="a1687" text:class-names=""/></text:p>
        </draw:text-box>
        <svg:title/>
        <svg:desc/>
      </draw:frame>
      <draw:frame draw:id="id198" presentation:style-name="a1692" draw:name="Slide Number Placeholder 4" svg:x="4.67992in" svg:y="11.10827in" svg:width="3.5874in" svg:height="0.58425in" presentation:class="page-number" presentation:placeholder="false">
        <draw:text-box>
          <text:p text:style-name="a1691" text:class-names="" text:cond-style-name=""><text:span text:style-name="a16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tyendra </meta:initial-creator>
    <dc:creator>Satyendra Srivastava</dc:creator>
    <meta:creation-date>2010-01-11T21:45:05Z</meta:creation-date>
    <dc:date>2016-12-17T14:43:06Z</dc:date>
    <meta:editing-cycles>9</meta:editing-cycles>
    <meta:editing-duration>PT1964S</meta:editing-duration>
    <meta:document-statistic meta:paragraph-count="40" meta:word-count="340"/>
  </office:meta>
</office:document-meta>
</file>